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fo:text-align="center" fo:line-height="0.293in" fo:margin-right="0.0125in"/>
    </style:style>
    <style:style style:name="T2" style:parent-style-name="預設段落字型" style:family="text">
      <style:text-properties style:font-name="標楷體" style:font-name-asian="標楷體" style:font-name-complex="標楷體" fo:letter-spacing="0.0013in" fo:font-size="16pt" style:font-size-asian="16pt" style:font-size-complex="16pt"/>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T4" style:parent-style-name="預設段落字型" style:family="text">
      <style:text-properties style:font-name="標楷體" style:font-name-asian="標楷體" style:font-name-complex="標楷體" fo:letter-spacing="0.0013in" fo:font-size="16pt" style:font-size-asian="16pt" style:font-size-complex="16pt"/>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letter-spacing="0.0013in"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P8" style:parent-style-name="內文" style:family="paragraph">
      <style:paragraph-properties style:punctuation-wrap="simple" fo:margin-top="0.0055in" fo:line-height="0.1041in"/>
      <style:text-properties fo:font-size="7.5pt" style:font-size-asian="7.5pt" style:font-size-complex="7.5pt"/>
    </style:style>
    <style:style style:name="S1" style:family="section">
      <style:section-properties fo:margin-left="0in" fo:margin-right="0in" style:writing-mode="lr-tb">
        <style:columns fo:column-count="2">
          <style:column style:rel-width="2426*" fo:start-indent="0in" fo:end-indent="0.9479in"/>
          <style:column style:rel-width="7294*" fo:start-indent="0.9486in" fo:end-indent="0in"/>
        </style:columns>
      </style:section-properties>
    </style:style>
    <style:style style:name="P9" style:parent-style-name="內文" style:family="paragraph">
      <style:paragraph-properties style:punctuation-wrap="simple" fo:margin-top="0.0055in" fo:line-height="0.0833in"/>
      <style:text-properties fo:font-size="6pt" style:font-size-asian="6pt" style:font-size-complex="6pt"/>
    </style:style>
    <style:style style:name="P10" style:parent-style-name="內文" style:family="paragraph">
      <style:paragraph-properties style:punctuation-wrap="simple" fo:line-height="0.1388in"/>
      <style:text-properties fo:font-size="10pt" style:font-size-asian="10pt" style:font-size-complex="10pt"/>
    </style:style>
    <style:style style:name="P11" style:parent-style-name="本文" style:family="paragraph">
      <style:paragraph-properties style:punctuation-wrap="simple" fo:margin-left="0.0694in">
        <style:tab-stops/>
      </style:paragraph-properties>
    </style:style>
    <style:style style:name="P12" style:parent-style-name="本文" style:family="paragraph">
      <style:paragraph-properties fo:break-before="column" style:punctuation-wrap="simple" fo:line-height="0.2361in" fo:margin-left="0.0694in">
        <style:tab-stops/>
      </style:paragraph-properties>
    </style:style>
    <style:style style:name="S2" style:family="section">
      <style:section-properties fo:margin-left="0in" fo:margin-right="0in" style:writing-mode="lr-tb"/>
    </style:style>
    <style:style style:name="P13" style:parent-style-name="本文" style:family="paragraph">
      <style:paragraph-properties style:punctuation-wrap="simple" fo:margin-top="0.0166in" fo:line-height="0.25in" fo:margin-left="0.0694in" fo:margin-right="2.0277in" fo:text-indent="0.5in">
        <style:tab-stops/>
      </style:paragraph-properties>
    </style:style>
    <style:style style:name="P14" style:parent-style-name="本文" style:family="paragraph">
      <style:paragraph-properties style:punctuation-wrap="simple" fo:margin-top="0.0166in" fo:line-height="0.25in" fo:margin-left="0.0694in" fo:margin-right="2.0277in" fo:text-indent="0.0291in">
        <style:tab-stops/>
      </style:paragraph-properties>
    </style:style>
    <style:style style:name="P15" style:parent-style-name="本文" style:family="paragraph">
      <style:paragraph-properties style:punctuation-wrap="simple" fo:line-height="0.25in" fo:margin-left="0.0694in" fo:margin-right="3.5277in" fo:text-indent="0.5in">
        <style:tab-stops/>
      </style:paragraph-properties>
    </style:style>
    <style:style style:name="P16" style:parent-style-name="本文" style:family="paragraph">
      <style:paragraph-properties style:punctuation-wrap="simple" fo:line-height="0.25in" fo:margin-left="0.0694in" fo:margin-right="3.5277in" fo:text-indent="0.0291in">
        <style:tab-stops/>
      </style:paragraph-properties>
    </style:style>
    <style:style style:name="P17" style:parent-style-name="內文" style:family="paragraph">
      <style:paragraph-properties style:punctuation-wrap="simple" fo:margin-top="0.0027in" fo:line-height="0.0833in"/>
      <style:text-properties fo:font-size="6pt" style:font-size-asian="6pt" style:font-size-complex="6pt"/>
    </style:style>
    <style:style style:name="P18" style:parent-style-name="內文" style:family="paragraph">
      <style:paragraph-properties style:punctuation-wrap="simple" fo:line-height="0.1388in"/>
      <style:text-properties fo:font-size="10pt" style:font-size-asian="10pt" style:font-size-complex="10pt"/>
    </style:style>
    <style:style style:name="P19" style:parent-style-name="本文" style:family="paragraph">
      <style:paragraph-properties style:punctuation-wrap="simple" fo:margin-right="2.0277in"/>
    </style:style>
    <style:style style:name="P20" style:parent-style-name="本文" style:family="paragraph">
      <style:paragraph-properties style:punctuation-wrap="simple" fo:line-height="0.25in" fo:margin-left="0.5694in" fo:margin-right="0.0972in">
        <style:tab-stops/>
      </style:paragraph-propertie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fo:letter-spacing="-0.0833in" style:text-underline-type="single" style:text-underline-style="solid" style:text-underline-width="auto" style:text-underline-mode="continuous"/>
    </style:style>
    <style:style style:name="P23" style:parent-style-name="本文" style:family="paragraph">
      <style:paragraph-properties style:punctuation-wrap="simple" fo:margin-top="0.0166in" fo:line-height="0.25in" fo:margin-left="0.8194in" fo:margin-right="0.0784in" fo:text-indent="-0.25in">
        <style:tab-stops/>
      </style:paragraph-properties>
    </style:style>
    <style:style style:name="T24" style:parent-style-name="預設段落字型" style:family="text">
      <style:text-properties style:text-underline-type="single" style:text-underline-style="solid" style:text-underline-width="auto" style:text-underline-mode="continuous"/>
    </style:style>
    <style:style style:name="T25" style:parent-style-name="預設段落字型" style:family="text">
      <style:text-properties fo:letter-spacing="-0.0222in" style:text-underline-type="single" style:text-underline-style="solid" style:text-underline-width="auto" style:text-underline-mode="continuous"/>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fo:letter-spacing="-0.0951in" style:text-underline-type="single" style:text-underline-style="solid" style:text-underline-width="auto" style:text-underline-mode="continuous"/>
    </style:style>
    <style:style style:name="T28" style:parent-style-name="預設段落字型" style:family="text">
      <style:text-properties fo:letter-spacing="-0.0104in"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fo:letter-spacing="-0.0118in" style:text-underline-type="single" style:text-underline-style="solid" style:text-underline-width="auto" style:text-underline-mode="continuous"/>
    </style:style>
    <style:style style:name="T31" style:parent-style-name="預設段落字型" style:family="text">
      <style:text-properties fo:letter-spacing="-0.0104in" style:text-underline-type="single" style:text-underline-style="solid" style:text-underline-width="auto" style:text-underline-mode="continuous"/>
    </style:style>
    <style:style style:name="T32" style:parent-style-name="預設段落字型" style:family="text">
      <style:text-properties style:text-underline-type="single" style:text-underline-style="solid" style:text-underline-width="auto" style:text-underline-mode="continuous"/>
    </style:style>
    <style:style style:name="T33" style:parent-style-name="預設段落字型" style:family="text">
      <style:text-properties style:text-underline-type="single" style:text-underline-style="solid" style:text-underline-width="auto" style:text-underline-mode="continuous"/>
    </style:style>
    <style:style style:name="P34" style:parent-style-name="本文" style:family="paragraph">
      <style:paragraph-properties style:punctuation-wrap="simple" fo:line-height="0.2333in" fo:margin-left="0.5694in" fo:margin-right="2.0277in">
        <style:tab-stops/>
      </style:paragraph-properties>
    </style:style>
    <style:style style:name="T35" style:parent-style-name="預設段落字型" style:family="text">
      <style:text-properties style:text-underline-type="single" style:text-underline-style="solid" style:text-underline-width="auto" style:text-underline-mode="continuous"/>
    </style:style>
    <style:style style:name="P36" style:parent-style-name="內文" style:family="paragraph">
      <style:paragraph-properties style:punctuation-wrap="simple" fo:line-height="0.125in"/>
      <style:text-properties fo:font-size="9pt" style:font-size-asian="9pt" style:font-size-complex="9pt"/>
    </style:style>
    <style:style style:name="P37" style:parent-style-name="內文" style:family="paragraph">
      <style:paragraph-properties style:punctuation-wrap="simple" fo:line-height="0.1388in"/>
      <style:text-properties fo:font-size="10pt" style:font-size-asian="10pt" style:font-size-complex="10pt"/>
    </style:style>
    <style:style style:name="P38" style:parent-style-name="本文" style:family="paragraph">
      <style:paragraph-properties style:punctuation-wrap="simple" fo:line-height="0.2361in" fo:margin-right="2.0277in"/>
    </style:style>
    <style:style style:name="P39" style:parent-style-name="本文" style:family="paragraph">
      <style:paragraph-properties style:punctuation-wrap="simple" fo:margin-top="0.0166in" fo:line-height="0.25in" fo:margin-left="0.8194in" fo:margin-right="0.0972in" fo:text-indent="-0.25in">
        <style:tab-stops/>
      </style:paragraph-properties>
    </style:style>
    <style:style style:name="P40" style:parent-style-name="本文" style:family="paragraph">
      <style:paragraph-properties style:punctuation-wrap="simple" fo:line-height="0.2333in" fo:margin-left="0.5694in" fo:margin-right="0.0972in">
        <style:tab-stops/>
      </style:paragraph-properties>
    </style:style>
    <style:style style:name="P41" style:parent-style-name="本文" style:family="paragraph">
      <style:paragraph-properties style:punctuation-wrap="simple" fo:line-height="0.25in" fo:margin-left="0.5694in" fo:margin-right="2.0277in">
        <style:tab-stops/>
      </style:paragraph-properties>
    </style:style>
    <style:style style:name="P42" style:parent-style-name="本文" style:family="paragraph">
      <style:paragraph-properties style:punctuation-wrap="simple" fo:margin-top="0.0166in" fo:line-height="0.25in" fo:margin-left="0.8194in" fo:text-indent="-0.25in">
        <style:tab-stops/>
      </style:paragraph-properties>
    </style:style>
    <style:style style:name="P43" style:parent-style-name="本文" style:master-page-name="MP3" style:family="paragraph">
      <style:paragraph-properties fo:break-before="page" style:punctuation-wrap="simple" fo:line-height="0.2361in" fo:margin-left="0.0694in">
        <style:tab-stops/>
      </style:paragraph-properties>
    </style:style>
    <style:style style:name="P44" style:parent-style-name="本文" style:family="paragraph">
      <style:paragraph-properties style:punctuation-wrap="simple" fo:line-height="0.25in" fo:margin-left="0.0694in">
        <style:tab-stops>
          <style:tab-stop style:type="left" style:position="1.8326in"/>
          <style:tab-stop style:type="left" style:position="4.9159in"/>
        </style:tab-stops>
      </style:paragraph-properties>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P48" style:parent-style-name="內文" style:family="paragraph">
      <style:paragraph-properties style:punctuation-wrap="simple" fo:line-height="0.1388in">
        <style:tab-stops>
          <style:tab-stop style:type="left" style:position="2.18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fo:font-size="10pt" style:font-size-asian="10pt" style:font-size-complex="10pt"/>
    </style:style>
    <style:style style:name="P51" style:parent-style-name="本文" style:family="paragraph">
      <style:paragraph-properties style:punctuation-wrap="simple" fo:line-height="145%" fo:margin-left="0in">
        <style:tab-stops/>
      </style:paragraph-properties>
    </style:style>
    <style:style style:name="P52" style:parent-style-name="內文" style:family="paragraph">
      <style:paragraph-properties style:punctuation-wrap="simple" fo:line-height="0.1388in"/>
      <style:text-properties fo:font-size="10pt" style:font-size-asian="10pt" style:font-size-complex="10pt"/>
    </style:style>
    <style:style style:name="P53" style:parent-style-name="內文" style:family="paragraph">
      <style:paragraph-properties style:punctuation-wrap="simple" fo:line-height="0.1388in"/>
      <style:text-properties fo:font-size="10pt" style:font-size-asian="10pt" style:font-size-complex="10pt"/>
    </style:style>
    <style:style style:name="P54" style:parent-style-name="內文" style:family="paragraph">
      <style:paragraph-properties style:punctuation-wrap="simple" fo:line-height="0.1388in"/>
    </style:style>
    <style:style style:name="P55" style:parent-style-name="內文" style:family="paragraph">
      <style:paragraph-properties style:punctuation-wrap="simple" fo:line-height="0.1666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punctuation-wrap="simple" fo:line-height="0.1388in"/>
    </style:style>
    <style:style style:name="T62" style:parent-style-name="預設段落字型" style:family="text">
      <style:text-properties fo:font-size="10pt" style:font-size-asian="10pt" style:font-size-complex="10pt"/>
    </style:style>
    <style:style style:name="P63" style:parent-style-name="內文" style:family="paragraph">
      <style:paragraph-properties style:punctuation-wrap="simple" fo:line-height="0.125in"/>
      <style:text-properties fo:font-size="10pt" style:font-size-asian="10pt" style:font-size-complex="10pt"/>
    </style:style>
    <style:style style:name="P64" style:parent-style-name="內文" style:family="paragraph">
      <style:paragraph-properties style:punctuation-wrap="simple" fo:line-height="0.1388in"/>
    </style:style>
    <style:style style:name="P65" style:parent-style-name="內文" style:family="paragraph">
      <style:paragraph-properties style:punctuation-wrap="simple" fo:line-height="0.1666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punctuation-wrap="simple" fo:line-height="0.1388in"/>
    </style:style>
    <style:style style:name="S4" style:family="section">
      <style:section-properties fo:margin-left="0in" fo:margin-right="0in" style:writing-mode="lr-tb">
        <style:columns fo:column-count="3">
          <style:column style:rel-width="1116*" fo:start-indent="0in" fo:end-indent="0.2048in"/>
          <style:column style:rel-width="5101*" fo:start-indent="0.2055in" fo:end-indent="0.9333in"/>
          <style:column style:rel-width="3483*" fo:start-indent="0.9333in" fo:end-indent="0in"/>
        </style:columns>
      </style:section-properties>
    </style:style>
    <style:style style:name="P72" style:parent-style-name="內文" style:family="paragraph">
      <style:paragraph-properties style:punctuation-wrap="simple" fo:line-height="0.1388in"/>
      <style:text-properties fo:font-size="10pt" style:font-size-asian="10pt" style:font-size-complex="10pt"/>
    </style:style>
    <style:style style:name="P73" style:parent-style-name="內文" style:family="paragraph">
      <style:paragraph-properties style:punctuation-wrap="simple" fo:line-height="0.1388in"/>
      <style:text-properties fo:font-size="10pt" style:font-size-asian="10pt" style:font-size-complex="10pt"/>
    </style:style>
    <style:style style:name="P74" style:parent-style-name="本文" style:family="paragraph">
      <style:paragraph-properties style:punctuation-wrap="simple" fo:line-height="0.25in" fo:margin-left="0in">
        <style:tab-stops/>
      </style:paragraph-properties>
    </style:style>
    <style:style style:name="P75" style:parent-style-name="本文" style:family="paragraph">
      <style:paragraph-properties fo:break-before="column" style:punctuation-wrap="simple" fo:margin-top="0.0326in" fo:margin-left="0in">
        <style:tab-stops/>
      </style:paragraph-properties>
    </style:style>
    <style:style style:name="P76" style:parent-style-name="內文" style:family="paragraph">
      <style:paragraph-properties style:punctuation-wrap="simple" fo:line-height="0.1388in"/>
    </style:style>
    <style:style style:name="P77" style:parent-style-name="本文" style:family="paragraph">
      <style:paragraph-properties style:punctuation-wrap="simple" fo:text-align="justify" fo:line-height="95%" fo:margin-left="0.0694in">
        <style:tab-stops/>
      </style:paragraph-properties>
    </style:style>
    <style:style style:name="P78" style:parent-style-name="本文" style:family="paragraph">
      <style:paragraph-properties style:punctuation-wrap="simple" fo:line-height="0.2361in" fo:margin-left="0in">
        <style:tab-stops/>
      </style:paragraph-properties>
    </style:style>
    <style:style style:name="P79" style:parent-style-name="本文" style:family="paragraph">
      <style:paragraph-properties fo:break-before="column" style:punctuation-wrap="simple" fo:line-height="0.2361in" fo:margin-left="0in">
        <style:tab-stops/>
      </style:paragraph-properties>
    </style:style>
    <style:style style:name="P80" style:parent-style-name="內文" style:family="paragraph">
      <style:paragraph-properties style:punctuation-wrap="simple" fo:line-height="0.1388in"/>
      <style:text-properties fo:font-size="10pt" style:font-size-asian="10pt" style:font-size-complex="10pt"/>
    </style:style>
    <style:style style:name="P81" style:parent-style-name="本文" style:family="paragraph">
      <style:paragraph-properties style:punctuation-wrap="simple" fo:line-height="145%" fo:margin-left="0in">
        <style:tab-stops/>
      </style:paragraph-properties>
    </style:style>
    <style:style style:name="S5" style:family="section">
      <style:section-properties fo:margin-left="0in" fo:margin-right="0in" style:writing-mode="lr-tb"/>
    </style:style>
    <style:style style:name="P82" style:parent-style-name="內文" style:family="paragraph">
      <style:paragraph-properties style:punctuation-wrap="simple" fo:margin-top="0.0013in" fo:line-height="0.1388in"/>
    </style:style>
    <style:style style:name="S6" style:family="section">
      <style:section-properties fo:margin-left="0in" fo:margin-right="0in" style:writing-mode="lr-tb">
        <style:columns fo:column-count="3">
          <style:column style:rel-width="1619*" fo:start-indent="0in" fo:end-indent="0.2208in"/>
          <style:column style:rel-width="2119*" fo:start-indent="0.2208in" fo:end-indent="0.0138in"/>
          <style:column style:rel-width="5962*" fo:start-indent="0.0138in" fo:end-indent="0in"/>
        </style:columns>
      </style:section-properties>
    </style:style>
    <style:style style:name="P83" style:parent-style-name="內文" style:family="paragraph">
      <style:paragraph-properties style:punctuation-wrap="simple" fo:line-height="0.1388in"/>
      <style:text-properties fo:font-size="10pt" style:font-size-asian="10pt" style:font-size-complex="10pt"/>
    </style:style>
    <style:style style:name="P84" style:parent-style-name="內文" style:family="paragraph">
      <style:paragraph-properties style:punctuation-wrap="simple" fo:margin-top="0.0048in" fo:line-height="0.1805in"/>
    </style:style>
    <style:style style:name="P85" style:parent-style-name="本文" style:family="paragraph">
      <style:paragraph-properties style:punctuation-wrap="simple" fo:line-height="0.25in"/>
    </style:style>
    <style:style style:name="P86" style:parent-style-name="本文" style:family="paragraph">
      <style:paragraph-properties style:punctuation-wrap="simple" fo:line-height="0.25in" fo:margin-left="0in" fo:margin-right="-0.2763in">
        <style:tab-stops/>
      </style:paragraph-properties>
    </style:style>
    <style:style style:name="P87" style:parent-style-name="本文" style:family="paragraph">
      <style:paragraph-properties style:punctuation-wrap="simple" fo:line-height="0.25in" fo:margin-left="0in">
        <style:tab-stops/>
      </style:paragraph-properties>
    </style:style>
    <style:style style:name="P88" style:parent-style-name="內文" style:family="paragraph">
      <style:paragraph-properties fo:break-before="column" style:punctuation-wrap="simple" fo:line-height="0.1388in"/>
    </style:style>
    <style:style style:name="P89" style:parent-style-name="內文" style:family="paragraph">
      <style:paragraph-properties style:punctuation-wrap="simple" fo:line-height="0.1388in"/>
    </style:style>
    <style:style style:name="P90" style:parent-style-name="內文" style:family="paragraph">
      <style:paragraph-properties style:punctuation-wrap="simple" fo:line-height="0.1388in"/>
      <style:text-properties fo:font-size="10pt" style:font-size-asian="10pt" style:font-size-complex="10pt"/>
    </style:style>
    <style:style style:name="P91" style:parent-style-name="內文" style:family="paragraph">
      <style:paragraph-properties style:punctuation-wrap="simple" fo:margin-top="0.0055in" fo:line-height="0.1805in"/>
      <style:text-properties fo:font-size="13pt" style:font-size-asian="13pt" style:font-size-complex="13pt"/>
    </style:style>
    <style:style style:name="P92" style:parent-style-name="本文" style:family="paragraph">
      <style:paragraph-properties style:punctuation-wrap="simple" fo:text-align="center" fo:line-height="0.25in"/>
    </style:style>
    <style:style style:name="P93" style:parent-style-name="本文" style:family="paragraph">
      <style:paragraph-properties style:punctuation-wrap="simple" fo:line-height="0.2361in" fo:margin-left="0in">
        <style:tab-stops/>
      </style:paragraph-properties>
    </style:style>
    <style:style style:name="P94" style:parent-style-name="內文" style:family="paragraph">
      <style:paragraph-properties fo:break-before="column" style:punctuation-wrap="simple" fo:line-height="0.1388in"/>
      <style:text-properties fo:font-size="10pt" style:font-size-asian="10pt" style:font-size-complex="10pt"/>
    </style:style>
    <style:style style:name="P95" style:parent-style-name="內文" style:family="paragraph">
      <style:paragraph-properties style:punctuation-wrap="simple" fo:line-height="0.1388in"/>
      <style:text-properties fo:font-size="10pt" style:font-size-asian="10pt" style:font-size-complex="10pt"/>
    </style:style>
    <style:style style:name="S7" style:family="section">
      <style:section-properties fo:margin-left="0in" fo:margin-right="0in" style:writing-mode="lr-tb"/>
    </style:style>
    <style:style style:name="P96" style:parent-style-name="內文" style:family="paragraph">
      <style:paragraph-properties style:punctuation-wrap="simple" fo:margin-top="0.0013in" fo:line-height="0.0902in"/>
      <style:text-properties fo:font-size="6.5pt" style:font-size-asian="6.5pt" style:font-size-complex="6.5pt"/>
    </style:style>
    <style:style style:name="P97" style:parent-style-name="內文" style:family="paragraph">
      <style:paragraph-properties style:punctuation-wrap="simple" fo:line-height="0.1388in"/>
      <style:text-properties fo:font-size="10pt" style:font-size-asian="10pt" style:font-size-complex="10pt"/>
    </style:style>
    <style:style style:name="P98" style:parent-style-name="本文" style:family="paragraph">
      <style:paragraph-properties style:punctuation-wrap="simple" fo:margin-top="0.0493in" fo:margin-left="0in">
        <style:tab-stops/>
      </style:paragraph-properties>
    </style:style>
    <style:style style:name="P99" style:parent-style-name="本文" style:family="paragraph">
      <style:paragraph-properties style:punctuation-wrap="simple" fo:margin-top="0.0493in" fo:margin-left="0in">
        <style:tab-stops/>
      </style:paragraph-properties>
    </style:style>
    <style:style style:name="P100" style:parent-style-name="本文" style:family="paragraph">
      <style:paragraph-properties style:punctuation-wrap="simple" fo:margin-top="0.0493in" fo:margin-left="0in">
        <style:tab-stops/>
      </style:paragraph-properties>
    </style:style>
    <style:style style:name="S8" style:family="section">
      <style:section-properties fo:margin-left="0in" fo:margin-right="0in" style:writing-mode="lr-tb">
        <style:columns fo:column-count="2">
          <style:column style:rel-width="1566*" fo:start-indent="0in" fo:end-indent="0.184in"/>
          <style:column style:rel-width="8134*" fo:start-indent="0.1847in" fo:end-indent="0in"/>
        </style:columns>
      </style:section-properties>
    </style:style>
    <style:style style:name="P101" style:parent-style-name="本文" style:family="paragraph">
      <style:paragraph-properties style:punctuation-wrap="simple" style:line-height-at-least="0.1666in" fo:margin-left="0in">
        <style:tab-stops/>
      </style:paragraph-properties>
    </style:style>
    <style:style style:name="P102" style:parent-style-name="本文" style:family="paragraph">
      <style:paragraph-properties fo:break-before="column" style:punctuation-wrap="simple" style:line-height-at-least="0.1666in" fo:margin-left="0in">
        <style:tab-stops/>
      </style:paragraph-properties>
    </style:style>
    <style:style style:name="S9" style:family="section">
      <style:section-properties fo:margin-left="0in" fo:margin-right="0in" style:writing-mode="lr-tb"/>
    </style:style>
    <style:style style:name="P103" style:parent-style-name="內文" style:family="paragraph">
      <style:paragraph-properties style:punctuation-wrap="simple" fo:line-height="0.1388in"/>
      <style:text-properties fo:font-size="10pt" style:font-size-asian="10pt" style:font-size-complex="10pt"/>
    </style:style>
    <style:style style:name="S10" style:family="section">
      <style:section-properties fo:margin-left="0in" fo:margin-right="0in" style:writing-mode="lr-tb">
        <style:columns fo:column-count="3">
          <style:column style:rel-width="1386*" fo:start-indent="0in" fo:end-indent="0.059in"/>
          <style:column style:rel-width="4592*" fo:start-indent="0.0597in" fo:end-indent="0.6819in"/>
          <style:column style:rel-width="3722*" fo:start-indent="0.6826in" fo:end-indent="0in"/>
        </style:columns>
      </style:section-properties>
    </style:style>
    <style:style style:name="P104" style:parent-style-name="本文" style:family="paragraph">
      <style:paragraph-properties style:punctuation-wrap="simple" fo:margin-top="0.0034in" style:line-height-at-least="0.1666in" fo:margin-left="0in" fo:margin-right="-0.0131in">
        <style:tab-stops/>
      </style:paragraph-properties>
    </style:style>
    <style:style style:name="P105" style:parent-style-name="本文" style:family="paragraph">
      <style:paragraph-properties style:punctuation-wrap="simple" fo:margin-top="0.0034in" fo:line-height="0.25in" fo:margin-left="0in" fo:margin-right="-0.0131in">
        <style:tab-stops/>
      </style:paragraph-properties>
    </style:style>
    <style:style style:name="P106" style:parent-style-name="本文" style:family="paragraph">
      <style:paragraph-properties fo:break-before="column" style:punctuation-wrap="simple" fo:margin-top="0.0034in" fo:line-height="0.25in" fo:margin-left="0in" fo:margin-right="-0.0131in">
        <style:tab-stops/>
      </style:paragraph-properties>
    </style:style>
    <style:style style:name="T107" style:parent-style-name="預設段落字型" style:family="text">
      <style:text-properties style:font-name="Times New Roman" style:font-name-asian="新細明體" style:font-name-complex="Times New Roman"/>
    </style:style>
    <style:style style:name="P108" style:parent-style-name="本文" style:family="paragraph">
      <style:paragraph-properties style:punctuation-wrap="simple" fo:margin-top="0.0034in" fo:line-height="0.25in" fo:margin-left="0in" fo:margin-right="-0.0131in">
        <style:tab-stops/>
      </style:paragraph-properties>
    </style:style>
    <style:style style:name="P109" style:parent-style-name="本文" style:family="paragraph">
      <style:paragraph-properties style:punctuation-wrap="simple" fo:margin-top="0.0034in" fo:line-height="0.25in" fo:margin-left="0in" fo:margin-right="-0.0131in">
        <style:tab-stops/>
      </style:paragraph-properties>
    </style:style>
    <style:style style:name="P110" style:parent-style-name="本文" style:family="paragraph">
      <style:paragraph-properties fo:break-before="column" style:punctuation-wrap="simple" fo:margin-top="0.0034in" style:line-height-at-least="0.1666in" fo:margin-left="0.4013in" fo:margin-right="-0.0131in">
        <style:tab-stops/>
      </style:paragraph-properties>
    </style:style>
    <style:style style:name="P111" style:parent-style-name="本文" style:family="paragraph">
      <style:paragraph-properties style:punctuation-wrap="simple" fo:line-height="0.25in" fo:margin-right="0.3333in"/>
    </style:style>
    <style:style style:name="S11" style:family="section">
      <style:section-properties fo:margin-left="0in" fo:margin-right="0in" style:writing-mode="lr-tb">
        <style:columns fo:column-count="2">
          <style:column style:rel-width="2281*" fo:start-indent="0in" fo:end-indent="0.0138in"/>
          <style:column style:rel-width="7419*" fo:start-indent="0.0138in" fo:end-indent="0in"/>
        </style:columns>
      </style:section-properties>
    </style:style>
    <style:style style:name="P112" style:parent-style-name="本文" style:family="paragraph">
      <style:paragraph-properties style:punctuation-wrap="simple" fo:margin-top="0.0034in" fo:margin-left="0in" fo:margin-right="3.4652in">
        <style:tab-stops/>
      </style:paragraph-properties>
    </style:style>
    <style:style style:name="P113" style:parent-style-name="本文" style:family="paragraph">
      <style:paragraph-properties style:punctuation-wrap="simple" fo:margin-top="0.0034in" fo:margin-left="0in" fo:margin-right="3.4652in">
        <style:tab-stops/>
      </style:paragraph-properties>
    </style:style>
    <style:style style:name="S12" style:family="section">
      <style:section-properties fo:margin-left="0.0236in" fo:margin-right="0in" style:writing-mode="lr-tb">
        <style:columns fo:column-count="3">
          <style:column style:rel-width="1532*" fo:start-indent="0in" fo:end-indent="0.184in"/>
          <style:column style:rel-width="4141*" fo:start-indent="0.1847in" fo:end-indent="0.7875in"/>
          <style:column style:rel-width="3993*" fo:start-indent="0.7875in" fo:end-indent="0in"/>
        </style:columns>
      </style:section-properties>
    </style:style>
    <style:style style:name="P114" style:parent-style-name="本文" style:family="paragraph">
      <style:paragraph-properties style:punctuation-wrap="simple" fo:text-align="center" fo:margin-top="0.0034in" fo:line-height="0.1666in" fo:margin-left="0in">
        <style:tab-stops/>
      </style:paragraph-properties>
    </style:style>
    <style:style style:name="P115" style:parent-style-name="本文" style:family="paragraph">
      <style:paragraph-properties style:punctuation-wrap="simple" fo:margin-top="0.0034in" fo:line-height="0.1666in" fo:margin-left="0in">
        <style:tab-stops/>
      </style:paragraph-properties>
    </style:style>
    <style:style style:name="P116" style:parent-style-name="本文" style:family="paragraph">
      <style:paragraph-properties fo:break-before="column" style:punctuation-wrap="simple" fo:margin-top="0.0034in" fo:line-height="0.1666in" fo:margin-left="0in">
        <style:tab-stops/>
      </style:paragraph-properties>
    </style:style>
    <style:style style:name="T117" style:parent-style-name="預設段落字型" style:family="text">
      <style:text-properties style:font-name="Times New Roman" style:font-name-asian="新細明體" style:font-name-complex="Times New Roman"/>
    </style:style>
    <style:style style:name="P118" style:parent-style-name="本文" style:family="paragraph">
      <style:paragraph-properties style:punctuation-wrap="simple" fo:text-align="center" fo:margin-top="0.0034in" fo:line-height="0.1666in" fo:margin-left="0in">
        <style:tab-stops/>
      </style:paragraph-properties>
    </style:style>
    <style:style style:name="P119" style:parent-style-name="本文" style:family="paragraph">
      <style:paragraph-properties fo:break-before="column" style:punctuation-wrap="simple" fo:margin-top="0.0472in"/>
    </style:style>
    <style:style style:name="S13" style:family="section">
      <style:section-properties fo:margin-left="0in" fo:margin-right="0in" style:writing-mode="lr-tb"/>
    </style:style>
    <style:style style:name="P120" style:parent-style-name="內文" style:family="paragraph">
      <style:paragraph-properties style:punctuation-wrap="simple" fo:line-height="0.1388in"/>
    </style:style>
    <style:style style:name="P121" style:parent-style-name="內文" style:family="paragraph">
      <style:paragraph-properties style:punctuation-wrap="simple" fo:margin-top="0.0131in" fo:line-height="0.1666in"/>
    </style:style>
    <style:style style:name="S14" style:family="section">
      <style:section-properties fo:margin-left="0in" fo:margin-right="0in" style:writing-mode="lr-tb">
        <style:columns fo:column-count="3">
          <style:column style:rel-width="1686*" fo:start-indent="0in" fo:end-indent="0.1006in"/>
          <style:column style:rel-width="4021*" fo:start-indent="0.1013in" fo:end-indent="0.7875in"/>
          <style:column style:rel-width="3993*" fo:start-indent="0.7875in" fo:end-indent="0in"/>
        </style:columns>
      </style:section-properties>
    </style:style>
    <style:style style:name="P122" style:parent-style-name="本文" style:family="paragraph">
      <style:paragraph-properties style:punctuation-wrap="simple" fo:line-height="0.2361in" fo:margin-left="0in">
        <style:tab-stops/>
      </style:paragraph-properties>
    </style:style>
    <style:style style:name="P123" style:parent-style-name="本文" style:family="paragraph">
      <style:paragraph-properties fo:break-before="column" style:punctuation-wrap="simple" fo:margin-top="0.0305in" style:line-height-at-least="0.2361in" fo:margin-left="0in">
        <style:tab-stops/>
      </style:paragraph-properties>
    </style:style>
    <style:style style:name="T124" style:parent-style-name="預設段落字型" style:family="text">
      <style:text-properties style:font-name="Times New Roman" style:font-name-asian="新細明體" style:font-name-complex="Times New Roman"/>
    </style:style>
    <style:style style:name="P125" style:parent-style-name="本文" style:family="paragraph">
      <style:paragraph-properties fo:break-before="column" style:punctuation-wrap="simple" fo:line-height="0.2361in"/>
    </style:style>
    <style:style style:name="S15" style:family="section">
      <style:section-properties fo:margin-left="0in" fo:margin-right="0in" style:writing-mode="lr-tb"/>
    </style:style>
    <style:style style:name="P126" style:parent-style-name="內文" style:family="paragraph">
      <style:paragraph-properties style:punctuation-wrap="simple" fo:margin-top="0.0069in" fo:line-height="0.1041in"/>
      <style:text-properties fo:font-size="7.5pt" style:font-size-asian="7.5pt" style:font-size-complex="7.5pt"/>
    </style:style>
    <style:style style:name="P127" style:parent-style-name="內文" style:family="paragraph">
      <style:paragraph-properties style:punctuation-wrap="simple" fo:line-height="0.1388in"/>
    </style:style>
    <style:style style:name="P128" style:parent-style-name="內文" style:family="paragraph">
      <style:paragraph-properties style:punctuation-wrap="simple" fo:line-height="0.1388in"/>
    </style:style>
    <style:style style:name="S16" style:family="section">
      <style:section-properties fo:margin-left="0in" fo:margin-right="0in" style:writing-mode="lr-tb">
        <style:columns fo:column-count="2">
          <style:column style:rel-width="1783*" fo:start-indent="0in" fo:end-indent="0.0333in"/>
          <style:column style:rel-width="7917*" fo:start-indent="0.034in" fo:end-indent="0in"/>
        </style:columns>
      </style:section-properties>
    </style:style>
    <style:style style:name="P129" style:parent-style-name="本文" style:family="paragraph">
      <style:paragraph-properties style:punctuation-wrap="simple" style:line-height-at-least="0.1666in" fo:margin-left="0in">
        <style:tab-stops/>
      </style:paragraph-properties>
    </style:style>
    <style:style style:name="P130" style:parent-style-name="本文" style:family="paragraph">
      <style:paragraph-properties style:punctuation-wrap="simple" style:line-height-at-least="0.1666in" fo:margin-left="0in">
        <style:tab-stops/>
      </style:paragraph-properties>
    </style:style>
    <style:style style:name="P131" style:parent-style-name="本文" style:family="paragraph">
      <style:paragraph-properties style:punctuation-wrap="simple" fo:margin-top="0.0493in" style:line-height-at-least="0.1666in" fo:margin-left="0in">
        <style:tab-stops/>
      </style:paragraph-properties>
    </style:style>
    <style:style style:name="P132" style:parent-style-name="本文" style:family="paragraph">
      <style:paragraph-properties style:punctuation-wrap="simple" fo:margin-top="0.0493in" style:line-height-at-least="0.1666in" fo:margin-left="0in">
        <style:tab-stops/>
      </style:paragraph-properties>
    </style:style>
    <style:style style:name="P133" style:parent-style-name="本文" style:family="paragraph">
      <style:paragraph-properties fo:break-before="column" style:punctuation-wrap="simple" fo:line-height="0.2361in" fo:margin-left="0in">
        <style:tab-stops/>
      </style:paragraph-properties>
    </style:style>
    <style:style style:name="T134" style:parent-style-name="預設段落字型" style:family="text">
      <style:text-properties style:font-name="Times New Roman" style:font-name-asian="新細明體" style:font-name-complex="Times New Roman"/>
    </style:style>
    <style:style style:name="P135" style:parent-style-name="內文" style:family="paragraph">
      <style:paragraph-properties style:punctuation-wrap="simple" fo:line-height="0.1388in"/>
      <style:text-properties fo:font-size="10pt" style:font-size-asian="10pt" style:font-size-complex="10pt"/>
    </style:style>
    <style:style style:name="P136" style:parent-style-name="內文" style:family="paragraph">
      <style:paragraph-properties style:punctuation-wrap="simple" fo:line-height="0.1388in"/>
    </style:style>
    <style:style style:name="P137" style:parent-style-name="本文" style:family="paragraph">
      <style:paragraph-properties style:punctuation-wrap="simple" fo:margin-left="0in">
        <style:tab-stops/>
      </style:paragraph-properties>
    </style:style>
    <style:style style:name="P138" style:parent-style-name="本文" style:family="paragraph">
      <style:paragraph-properties style:punctuation-wrap="simple" fo:margin-left="0in">
        <style:tab-stops/>
      </style:paragraph-properties>
    </style:style>
    <style:style style:name="P139" style:parent-style-name="本文" style:master-page-name="MP17" style:family="paragraph">
      <style:paragraph-properties fo:break-before="page" style:punctuation-wrap="simple" fo:line-height="0.2361in" fo:margin-left="0.0694in" fo:margin-right="2.4444in">
        <style:tab-stops/>
      </style:paragraph-properties>
    </style:style>
    <style:style style:name="P140" style:parent-style-name="本文" style:family="paragraph">
      <style:paragraph-properties style:punctuation-wrap="simple" fo:margin-top="0.0166in" fo:line-height="0.25in" fo:margin-right="1.9034in"/>
    </style:style>
    <style:style style:name="P141" style:parent-style-name="本文" style:family="paragraph">
      <style:paragraph-properties style:punctuation-wrap="simple" fo:margin-top="0.0166in" fo:line-height="0.25in" fo:margin-right="1.9034in"/>
    </style:style>
    <style:style style:name="P142" style:parent-style-name="本文" style:family="paragraph">
      <style:paragraph-properties style:punctuation-wrap="simple" fo:margin-top="0.0166in" fo:line-height="0.25in" fo:margin-right="1.9034in"/>
    </style:style>
    <style:style style:name="P143" style:parent-style-name="本文" style:family="paragraph">
      <style:paragraph-properties style:punctuation-wrap="simple" fo:margin-top="0.0166in" fo:line-height="0.25in" fo:margin-right="1.9034in"/>
    </style:style>
    <style:style style:name="P144" style:parent-style-name="內文" style:family="paragraph">
      <style:paragraph-properties style:punctuation-wrap="simple" fo:line-height="0.1388in"/>
      <style:text-properties fo:font-size="10pt" style:font-size-asian="10pt" style:font-size-complex="10pt"/>
    </style:style>
    <style:style style:name="P145" style:parent-style-name="內文" style:family="paragraph">
      <style:paragraph-properties style:punctuation-wrap="simple" fo:line-height="0.1388in"/>
      <style:text-properties fo:font-size="10pt" style:font-size-asian="10pt" style:font-size-complex="10pt"/>
    </style:style>
    <style:style style:name="P146" style:parent-style-name="內文" style:family="paragraph">
      <style:paragraph-properties style:punctuation-wrap="simple" fo:margin-top="0.0027in" fo:line-height="0.1944in"/>
      <style:text-properties fo:font-size="14pt" style:font-size-asian="14pt" style:font-size-complex="14pt"/>
    </style:style>
    <style:style style:name="P147" style:parent-style-name="本文" style:family="paragraph">
      <style:paragraph-properties style:punctuation-wrap="simple" fo:margin-left="0.0694in" fo:margin-right="2.4444in">
        <style:tab-stops/>
      </style:paragraph-properties>
    </style:style>
    <style:style style:name="P148" style:parent-style-name="本文" style:family="paragraph">
      <style:paragraph-properties style:punctuation-wrap="simple" fo:line-height="0.25in" fo:margin-right="2.4444in"/>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6">
      <style:graphic-properties style:wrap="run-through" style:run-through="background"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background"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3">
      <style:graphic-properties style:wrap="run-through" style:run-through="background"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background" draw:fill="none" draw:stroke="solid" svg:stroke-width="0.01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background" draw:fill="none" draw:stroke="solid" svg:stroke-width="0.01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style:style style:family="graphic" style:name="a40">
      <style:graphic-properties style:wrap="run-through" style:run-through="background" style:horizontal-rel="paragraph" style:vertical-rel="paragraph" style:horizontal-pos="from-left" style:vertical-pos="from-top"/>
    </style:style>
    <style:style style:family="graphic" style:name="a3">
      <style:graphic-properties style:wrap="run-through" style:run-through="background"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background"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4">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5">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6">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7">
      <style:graphic-properties style:wrap="run-through" style:run-through="background" style:horizontal-rel="paragraph" style:vertical-rel="paragraph" style:horizontal-pos="from-left" style:vertical-pos="from-top"/>
    </style:style>
    <style:style style:family="graphic" style:name="a45">
      <style:graphic-properties style:wrap="run-through" style:run-through="background" style:horizontal-rel="paragraph" style:vertical-rel="paragraph" style:horizontal-pos="from-left" style:vertical-pos="from-top"/>
    </style:style>
    <style:style style:family="graphic" style:name="a8">
      <style:graphic-properties style:wrap="run-through" style:run-through="background"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background" draw:fill="none" draw:stroke="solid" svg:stroke-width="0.01in" svg:stroke-color="#000000" svg:stroke-opacity="100%" draw:stroke-linejoin="round" svg:stroke-linecap="butt" style:horizontal-rel="paragraph" style:vertical-rel="paragraph" style:horizontal-pos="from-left" style:vertical-pos="from-top"/>
    </style:style>
    <style:style style:family="graphic" style:name="a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style:wrap="run-through" style:run-through="background" style:horizontal-rel="paragraph" style:vertical-rel="paragraph" style:horizontal-pos="from-left" style:vertical-pos="from-top"/>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style:wrap="run-through" style:run-through="background" style:horizontal-rel="paragraph" style:vertical-rel="paragraph" style:horizontal-pos="from-left" style:vertical-pos="from-top"/>
    </style:style>
    <style:style style:family="graphic" style:name="a36">
      <style:graphic-properties style:wrap="run-through" style:run-through="background" draw:fill="none" draw:stroke="solid" svg:stroke-width="0.01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國</text:span><text:span text:style-name="T3">立</text:span><text:span text:style-name="T4">嘉</text:span><text:span text:style-name="T5">義</text:span><text:span text:style-name="T6">大</text:span><text:span text:style-name="T7">學</text:span></text:p>
      <text:p text:style-name="P8"/>
      <text:section text:name="Sect1" text:style-name="S1">
        <text:p text:style-name="P9"/>
        <text:p text:style-name="P10"/>
        <text:p text:style-name="P11">一、目的</text:p>
        <text:soft-page-break/>
        <text:p text:style-name="P12">學生轉系作業規範</text:p>
      </text:section>
      <text:section text:name="Sect2" text:style-name="S2">
        <text:soft-page-break/>
        <text:p text:style-name="P13">為順利辦理學生轉系作業，特擬訂本作業規範。<text:s/></text:p>
        <text:p text:style-name="P14">二、依據</text:p>
        <text:p text:style-name="P15">本校學則及學生轉系辦法。<text:s/></text:p>
        <text:p text:style-name="P16">三、說明</text:p>
        <text:p text:style-name="P17"/>
        <text:p text:style-name="P18"/>
        <text:p text:style-name="P19">(一)一般原則</text:p>
        <text:p text:style-name="P20">1.<text:s/><text:span text:style-name="T21">欲轉系學生依公告期限，請至校務行政系統申請並下載「轉系申請表</text:span><text:span text:style-name="T22">」</text:span>。</text:p>
        <text:p text:style-name="P23">2.<text:s/><text:span text:style-name="T24">申請轉系學生依公告</text:span><text:span text:style-name="T25">之</text:span><text:span text:style-name="T26">「各學系轉系審查標準表</text:span><text:span text:style-name="T27">」</text:span><text:span text:style-name="T28">，</text:span><text:span text:style-name="T29">填選至多三個志</text:span><text:span text:style-name="T30">願</text:span><text:span text:style-name="T31">，</text:span><text:span text:style-name="T32">經家長或</text:span><text:s/><text:span text:style-name="T33">監護人同意、原就讀學系組導師、主管同意後送至教務處辦理</text:span>。</text:p>
        <text:p text:style-name="P34">3.<text:s/><text:span text:style-name="T35">申請者依各系要求，檢附成績單及規定繳交之資料。</text:span></text:p>
        <text:p text:style-name="P36"/>
        <text:p text:style-name="P37"/>
        <text:p text:style-name="P38">(二)注意事項</text:p>
        <text:p text:style-name="P39">1.<text:s/>請欲轉系學生詳閱本校各學系轉系審查標準(於受理轉系申請期間公告於學校網頁上)<text:s/>和學生轉系辦法(公告於教務處網頁上)。</text:p>
        <text:p text:style-name="P40">2.<text:s/>第一學年第一學期及最後一學年第二學期，均不得申請轉系組。</text:p>
        <text:p text:style-name="P41">3.<text:s/>各系組轉入名額以補足教育部原核定名額為原則。</text:p>
        <text:p text:style-name="P42">4.<text:s/>尚在休學期間之學生不得申請轉系。復學生原就讀學系因停止招生或變更名稱而無法回原系就讀者，應予轉入相關學系。</text:p>
      </text:section>
      <text:soft-page-break/>
      <text:p text:style-name="P43">四、作業流程說明/作業流程圖</text:p>
      <text:p text:style-name="P44"><text:span text:style-name="T45">負責單位</text:span><text:tab/><text:span text:style-name="T46">作業流程</text:span><text:tab/><text:span text:style-name="T47">完成期限或使用表單</text:span></text:p>
      <text:p text:style-name="P48"><draw:custom-shape svg:x="1.26806in" svg:y="0.04167in" svg:width="1.92153in" svg:height="0.35in" draw:z-index="251646976" draw:id="id0" draw:style-name="a0" draw:name="AutoShape 2" text:anchor-type="paragraph"><svg:title/><svg:desc/><text:p text:style-name="內文"><text:span text:style-name="T49">各系填寫轉系審查標準</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 text:style-name="T50"><text:tab/></text:span></text:p>
      <text:p text:style-name="P51"><draw:connector draw:type="line" svg:x1="2.18819in" svg:y1="0.26111in" svg:x2="2.18958in" svg:y2="0.62639in" draw:z-index="251648000" draw:id="id1" draw:style-name="a2" draw:name="AutoShape 3" text:anchor-type="paragraph"><svg:title/><svg:desc/></draw:connector>各學系<text:s text:c="53"/>轉系審查標準調查表</text:p>
      <text:p text:style-name="P52"/>
      <text:p text:style-name="P53"/>
      <text:p text:style-name="P54"><draw:custom-shape svg:x="1.43958in" svg:y="0.03542in" svg:width="1.625in" svg:height="0.375in" draw:z-index="251667456" draw:id="id2" draw:style-name="a3" draw:name="Rectangle 4" text:anchor-type="paragraph"><svg:title/><svg:desc/><draw:enhanced-geometry draw:type="non-primitive" svg:viewBox="0 0 21600 21600" draw:enhanced-path="M 0 0 L 21600 0 21600 21600 0 21600 Z N"/></draw:custom-shape></text:p>
      <text:p text:style-name="P55"><text:span text:style-name="T56">申請人</text:span><text:span text:style-name="T57"><text:s text:c="12"/></text:span><text:span text:style-name="T58">至網路填寫轉系志願</text:span><text:span text:style-name="T59"><text:s text:c="27"/></text:span><text:span text:style-name="T60">轉系申請表</text:span></text:p>
      <text:p text:style-name="P61"><draw:g draw:z-index="251649024" draw:name="Group 5" draw:id="id6" draw:style-name="a7" text:anchor-type="paragraph"><svg:title/><svg:desc/><draw:custom-shape svg:x="2.14792in" svg:y="0.08681in" svg:width="0.08333in" svg:height="0.25486in" draw:id="id3" draw:style-name="a4" draw:name="Freeform 6"><svg:title/><svg:desc/><draw:enhanced-geometry draw:type="non-primitive" svg:viewBox="0 0 120 367" draw:enhanced-path="M ?f3 ?f4 L ?f0 ?f4 ?f5 ?f2 ?f6 ?f7 ?f8 ?f7 ?f3 ?f9 ?f3 ?f4 Z N" draw:text-areas="?f32 ?f34 ?f33 ?f35" draw:glue-points="?f36 ?f37 ?f38 ?f37 ?f39 ?f40 ?f41 ?f42 ?f43 ?f42 ?f36 ?f44 ?f36 ?f37" draw:glue-point-leaving-directions="-90, -90, -90, -90, -90, -90, -90"><draw:equation draw:name="f0" draw:formula="0"/><draw:equation draw:name="f1" draw:formula="120"/><draw:equation draw:name="f2" draw:formula="367"/><draw:equation draw:name="f3" draw:formula="52"/><draw:equation draw:name="f4" draw:formula="247"/><draw:equation draw:name="f5" draw:formula="60"/><draw:equation draw:name="f6" draw:formula="106"/><draw:equation draw:name="f7" draw:formula="273"/><draw:equation draw:name="f8" draw:formula="55"/><draw:equation draw:name="f9" draw:formula="266"/><draw:equation draw:name="f10" draw:formula="?f2 - ?f0"/><draw:equation draw:name="f11" draw:formula="?f1 - ?f0"/><draw:equation draw:name="f12" draw:formula="?f11 / 120"/><draw:equation draw:name="f13" draw:formula="?f10 / 367"/><draw:equation draw:name="f14" draw:formula="52 * ?f11"/><draw:equation draw:name="f15" draw:formula="247 * ?f10"/><draw:equation draw:name="f16" draw:formula="0 * ?f11"/><draw:equation draw:name="f17" draw:formula="60 * ?f11"/><draw:equation draw:name="f18" draw:formula="367 * ?f10"/><draw:equation draw:name="f19" draw:formula="106 * ?f11"/><draw:equation draw:name="f20" draw:formula="273 * ?f10"/><draw:equation draw:name="f21" draw:formula="55 * ?f11"/><draw:equation draw:name="f22" draw:formula="266 * ?f10"/><draw:equation draw:name="f23" draw:formula="?f14 / 120"/><draw:equation draw:name="f24" draw:formula="?f15 / 367"/><draw:equation draw:name="f25" draw:formula="?f16 / 120"/><draw:equation draw:name="f26" draw:formula="?f17 / 120"/><draw:equation draw:name="f27" draw:formula="?f18 / 367"/><draw:equation draw:name="f28" draw:formula="?f19 / 120"/><draw:equation draw:name="f29" draw:formula="?f20 / 367"/><draw:equation draw:name="f30" draw:formula="?f21 / 120"/><draw:equation draw:name="f31" draw:formula="?f22 / 367"/><draw:equation draw:name="f32" draw:formula="0 / ?f12"/><draw:equation draw:name="f33" draw:formula="?f1 / ?f12"/><draw:equation draw:name="f34" draw:formula="0 / ?f13"/><draw:equation draw:name="f35" draw:formula="?f2 / ?f13"/><draw:equation draw:name="f36" draw:formula="?f23 / ?f12"/><draw:equation draw:name="f37" draw:formula="?f24 / ?f13"/><draw:equation draw:name="f38" draw:formula="?f25 / ?f12"/><draw:equation draw:name="f39" draw:formula="?f26 / ?f12"/><draw:equation draw:name="f40" draw:formula="?f27 / ?f13"/><draw:equation draw:name="f41" draw:formula="?f28 / ?f12"/><draw:equation draw:name="f42" draw:formula="?f29 / ?f13"/><draw:equation draw:name="f43" draw:formula="?f30 / ?f12"/><draw:equation draw:name="f44" draw:formula="?f31 / ?f13"/></draw:enhanced-geometry></draw:custom-shape><draw:custom-shape svg:x="2.14792in" svg:y="0.08681in" svg:width="0.08333in" svg:height="0.25486in" draw:id="id4" draw:style-name="a5" draw:name="Freeform 7"><svg:title/><svg:desc/><draw:enhanced-geometry draw:type="non-primitive" svg:viewBox="0 0 120 367" draw:enhanced-path="M ?f3 ?f0 L ?f4 ?f5 ?f6 ?f7 ?f6 ?f8 ?f4 ?f9 ?f10 ?f9 ?f11 ?f8 ?f11 ?f7 ?f10 ?f5 ?f3 ?f0 Z N" draw:text-areas="?f36 ?f38 ?f37 ?f39" draw:glue-points="?f40 ?f41 ?f42 ?f43 ?f44 ?f45 ?f44 ?f46 ?f42 ?f47 ?f48 ?f47 ?f49 ?f46 ?f49 ?f45 ?f48 ?f43 ?f40 ?f41" draw:glue-point-leaving-directions="-90, -90, -90, -90, -90, -90, -90, -90, -90, -90"><draw:equation draw:name="f0" draw:formula="0"/><draw:equation draw:name="f1" draw:formula="120"/><draw:equation draw:name="f2" draw:formula="367"/><draw:equation draw:name="f3" draw:formula="60"/><draw:equation draw:name="f4" draw:formula="55"/><draw:equation draw:name="f5" draw:formula="2"/><draw:equation draw:name="f6" draw:formula="52"/><draw:equation draw:name="f7" draw:formula="7"/><draw:equation draw:name="f8" draw:formula="266"/><draw:equation draw:name="f9" draw:formula="273"/><draw:equation draw:name="f10" draw:formula="64"/><draw:equation draw:name="f11" draw:formula="67"/><draw:equation draw:name="f12" draw:formula="?f2 - ?f0"/><draw:equation draw:name="f13" draw:formula="?f1 - ?f0"/><draw:equation draw:name="f14" draw:formula="?f13 / 120"/><draw:equation draw:name="f15" draw:formula="?f12 / 367"/><draw:equation draw:name="f16" draw:formula="60 * ?f13"/><draw:equation draw:name="f17" draw:formula="0 * ?f12"/><draw:equation draw:name="f18" draw:formula="55 * ?f13"/><draw:equation draw:name="f19" draw:formula="2 * ?f12"/><draw:equation draw:name="f20" draw:formula="52 * ?f13"/><draw:equation draw:name="f21" draw:formula="7 * ?f12"/><draw:equation draw:name="f22" draw:formula="266 * ?f12"/><draw:equation draw:name="f23" draw:formula="273 * ?f12"/><draw:equation draw:name="f24" draw:formula="64 * ?f13"/><draw:equation draw:name="f25" draw:formula="67 * ?f13"/><draw:equation draw:name="f26" draw:formula="?f16 / 120"/><draw:equation draw:name="f27" draw:formula="?f17 / 367"/><draw:equation draw:name="f28" draw:formula="?f18 / 120"/><draw:equation draw:name="f29" draw:formula="?f19 / 367"/><draw:equation draw:name="f30" draw:formula="?f20 / 120"/><draw:equation draw:name="f31" draw:formula="?f21 / 367"/><draw:equation draw:name="f32" draw:formula="?f22 / 367"/><draw:equation draw:name="f33" draw:formula="?f23 / 367"/><draw:equation draw:name="f34" draw:formula="?f24 / 120"/><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5"/><draw:equation draw:name="f48" draw:formula="?f34 / ?f14"/><draw:equation draw:name="f49" draw:formula="?f35 / ?f14"/></draw:enhanced-geometry></draw:custom-shape><draw:custom-shape svg:x="2.14792in" svg:y="0.08681in" svg:width="0.08333in" svg:height="0.25486in" draw:id="id5" draw:style-name="a6" draw:name="Freeform 8"><svg:title/><svg:desc/><draw:enhanced-geometry draw:type="non-primitive" svg:viewBox="0 0 120 367" draw:enhanced-path="M ?f1 ?f3 L ?f4 ?f3 ?f4 ?f5 ?f6 ?f7 ?f8 ?f7 ?f1 ?f3 Z N" draw:text-areas="?f27 ?f29 ?f28 ?f30" draw:glue-points="?f31 ?f32 ?f33 ?f32 ?f33 ?f34 ?f35 ?f36 ?f37 ?f36 ?f31 ?f32" draw:glue-point-leaving-directions="-90, -90, -90, -90, -90, -90"><draw:equation draw:name="f0" draw:formula="0"/><draw:equation draw:name="f1" draw:formula="120"/><draw:equation draw:name="f2" draw:formula="367"/><draw:equation draw:name="f3" draw:formula="247"/><draw:equation draw:name="f4" draw:formula="67"/><draw:equation draw:name="f5" draw:formula="266"/><draw:equation draw:name="f6" draw:formula="64"/><draw:equation draw:name="f7" draw:formula="273"/><draw:equation draw:name="f8" draw:formula="106"/><draw:equation draw:name="f9" draw:formula="?f2 - ?f0"/><draw:equation draw:name="f10" draw:formula="?f1 - ?f0"/><draw:equation draw:name="f11" draw:formula="?f10 / 120"/><draw:equation draw:name="f12" draw:formula="?f9 / 367"/><draw:equation draw:name="f13" draw:formula="120 * ?f10"/><draw:equation draw:name="f14" draw:formula="247 * ?f9"/><draw:equation draw:name="f15" draw:formula="67 * ?f10"/><draw:equation draw:name="f16" draw:formula="266 * ?f9"/><draw:equation draw:name="f17" draw:formula="64 * ?f10"/><draw:equation draw:name="f18" draw:formula="273 * ?f9"/><draw:equation draw:name="f19" draw:formula="106 * ?f10"/><draw:equation draw:name="f20" draw:formula="?f13 / 120"/><draw:equation draw:name="f21" draw:formula="?f14 / 367"/><draw:equation draw:name="f22" draw:formula="?f15 / 120"/><draw:equation draw:name="f23" draw:formula="?f16 / 367"/><draw:equation draw:name="f24" draw:formula="?f17 / 120"/><draw:equation draw:name="f25" draw:formula="?f18 / 367"/><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2"/><draw:equation draw:name="f37" draw:formula="?f26 / ?f11"/></draw:enhanced-geometry></draw:custom-shape></draw:g><text:span text:style-name="T62"><text:s/></text:span></text:p>
      <text:p text:style-name="P63"/>
      <text:p text:style-name="P64"><draw:custom-shape svg:x="1.61111in" svg:y="0.07778in" svg:width="1.25in" svg:height="0.25764in" draw:z-index="251668480" draw:id="id7" draw:style-name="a8" draw:name="Rectangle 9" text:anchor-type="paragraph"><svg:title/><svg:desc/><draw:enhanced-geometry draw:type="non-primitive" svg:viewBox="0 0 21600 21600" draw:enhanced-path="M 0 0 L 21600 0 21600 21600 0 21600 Z N"/></draw:custom-shape></text:p>
      <text:p text:style-name="P65"><text:span text:style-name="T66">申請人</text:span><text:span text:style-name="T67"><text:s text:c="14"/></text:span><text:span text:style-name="T68">下載轉系申請表</text:span><text:span text:style-name="T69"><text:s text:c="29"/></text:span><text:span text:style-name="T70">轉系申請表</text:span></text:p>
      <text:p text:style-name="P71"><draw:g draw:z-index="251653120" draw:name="Group 10" draw:id="id11" draw:style-name="a12" text:anchor-type="paragraph"><svg:title/><svg:desc/><draw:custom-shape svg:x="2.14792in" svg:y="0.04306in" svg:width="0.08333in" svg:height="0.25486in" draw:id="id8" draw:style-name="a9" draw:name="Freeform 11"><svg:title/><svg:desc/><draw:enhanced-geometry draw:type="non-primitive" svg:viewBox="0 0 120 367" draw:enhanced-path="M ?f3 ?f4 L ?f0 ?f4 ?f5 ?f2 ?f6 ?f7 ?f8 ?f7 ?f3 ?f9 ?f3 ?f4 Z N" draw:text-areas="?f32 ?f34 ?f33 ?f35" draw:glue-points="?f36 ?f37 ?f38 ?f37 ?f39 ?f40 ?f41 ?f42 ?f43 ?f42 ?f36 ?f44 ?f36 ?f37" draw:glue-point-leaving-directions="-90, -90, -90, -90, -90, -90, -90"><draw:equation draw:name="f0" draw:formula="0"/><draw:equation draw:name="f1" draw:formula="120"/><draw:equation draw:name="f2" draw:formula="367"/><draw:equation draw:name="f3" draw:formula="52"/><draw:equation draw:name="f4" draw:formula="247"/><draw:equation draw:name="f5" draw:formula="60"/><draw:equation draw:name="f6" draw:formula="106"/><draw:equation draw:name="f7" draw:formula="273"/><draw:equation draw:name="f8" draw:formula="55"/><draw:equation draw:name="f9" draw:formula="266"/><draw:equation draw:name="f10" draw:formula="?f2 - ?f0"/><draw:equation draw:name="f11" draw:formula="?f1 - ?f0"/><draw:equation draw:name="f12" draw:formula="?f11 / 120"/><draw:equation draw:name="f13" draw:formula="?f10 / 367"/><draw:equation draw:name="f14" draw:formula="52 * ?f11"/><draw:equation draw:name="f15" draw:formula="247 * ?f10"/><draw:equation draw:name="f16" draw:formula="0 * ?f11"/><draw:equation draw:name="f17" draw:formula="60 * ?f11"/><draw:equation draw:name="f18" draw:formula="367 * ?f10"/><draw:equation draw:name="f19" draw:formula="106 * ?f11"/><draw:equation draw:name="f20" draw:formula="273 * ?f10"/><draw:equation draw:name="f21" draw:formula="55 * ?f11"/><draw:equation draw:name="f22" draw:formula="266 * ?f10"/><draw:equation draw:name="f23" draw:formula="?f14 / 120"/><draw:equation draw:name="f24" draw:formula="?f15 / 367"/><draw:equation draw:name="f25" draw:formula="?f16 / 120"/><draw:equation draw:name="f26" draw:formula="?f17 / 120"/><draw:equation draw:name="f27" draw:formula="?f18 / 367"/><draw:equation draw:name="f28" draw:formula="?f19 / 120"/><draw:equation draw:name="f29" draw:formula="?f20 / 367"/><draw:equation draw:name="f30" draw:formula="?f21 / 120"/><draw:equation draw:name="f31" draw:formula="?f22 / 367"/><draw:equation draw:name="f32" draw:formula="0 / ?f12"/><draw:equation draw:name="f33" draw:formula="?f1 / ?f12"/><draw:equation draw:name="f34" draw:formula="0 / ?f13"/><draw:equation draw:name="f35" draw:formula="?f2 / ?f13"/><draw:equation draw:name="f36" draw:formula="?f23 / ?f12"/><draw:equation draw:name="f37" draw:formula="?f24 / ?f13"/><draw:equation draw:name="f38" draw:formula="?f25 / ?f12"/><draw:equation draw:name="f39" draw:formula="?f26 / ?f12"/><draw:equation draw:name="f40" draw:formula="?f27 / ?f13"/><draw:equation draw:name="f41" draw:formula="?f28 / ?f12"/><draw:equation draw:name="f42" draw:formula="?f29 / ?f13"/><draw:equation draw:name="f43" draw:formula="?f30 / ?f12"/><draw:equation draw:name="f44" draw:formula="?f31 / ?f13"/></draw:enhanced-geometry></draw:custom-shape><draw:custom-shape svg:x="2.14792in" svg:y="0.04306in" svg:width="0.08333in" svg:height="0.25486in" draw:id="id9" draw:style-name="a10" draw:name="Freeform 12"><svg:title/><svg:desc/><draw:enhanced-geometry draw:type="non-primitive" svg:viewBox="0 0 120 367" draw:enhanced-path="M ?f3 ?f0 L ?f4 ?f5 ?f6 ?f7 ?f6 ?f8 ?f4 ?f9 ?f10 ?f9 ?f11 ?f8 ?f11 ?f7 ?f10 ?f5 ?f3 ?f0 Z N" draw:text-areas="?f36 ?f38 ?f37 ?f39" draw:glue-points="?f40 ?f41 ?f42 ?f43 ?f44 ?f45 ?f44 ?f46 ?f42 ?f47 ?f48 ?f47 ?f49 ?f46 ?f49 ?f45 ?f48 ?f43 ?f40 ?f41" draw:glue-point-leaving-directions="-90, -90, -90, -90, -90, -90, -90, -90, -90, -90"><draw:equation draw:name="f0" draw:formula="0"/><draw:equation draw:name="f1" draw:formula="120"/><draw:equation draw:name="f2" draw:formula="367"/><draw:equation draw:name="f3" draw:formula="60"/><draw:equation draw:name="f4" draw:formula="55"/><draw:equation draw:name="f5" draw:formula="2"/><draw:equation draw:name="f6" draw:formula="52"/><draw:equation draw:name="f7" draw:formula="7"/><draw:equation draw:name="f8" draw:formula="266"/><draw:equation draw:name="f9" draw:formula="273"/><draw:equation draw:name="f10" draw:formula="64"/><draw:equation draw:name="f11" draw:formula="67"/><draw:equation draw:name="f12" draw:formula="?f2 - ?f0"/><draw:equation draw:name="f13" draw:formula="?f1 - ?f0"/><draw:equation draw:name="f14" draw:formula="?f13 / 120"/><draw:equation draw:name="f15" draw:formula="?f12 / 367"/><draw:equation draw:name="f16" draw:formula="60 * ?f13"/><draw:equation draw:name="f17" draw:formula="0 * ?f12"/><draw:equation draw:name="f18" draw:formula="55 * ?f13"/><draw:equation draw:name="f19" draw:formula="2 * ?f12"/><draw:equation draw:name="f20" draw:formula="52 * ?f13"/><draw:equation draw:name="f21" draw:formula="7 * ?f12"/><draw:equation draw:name="f22" draw:formula="266 * ?f12"/><draw:equation draw:name="f23" draw:formula="273 * ?f12"/><draw:equation draw:name="f24" draw:formula="64 * ?f13"/><draw:equation draw:name="f25" draw:formula="67 * ?f13"/><draw:equation draw:name="f26" draw:formula="?f16 / 120"/><draw:equation draw:name="f27" draw:formula="?f17 / 367"/><draw:equation draw:name="f28" draw:formula="?f18 / 120"/><draw:equation draw:name="f29" draw:formula="?f19 / 367"/><draw:equation draw:name="f30" draw:formula="?f20 / 120"/><draw:equation draw:name="f31" draw:formula="?f21 / 367"/><draw:equation draw:name="f32" draw:formula="?f22 / 367"/><draw:equation draw:name="f33" draw:formula="?f23 / 367"/><draw:equation draw:name="f34" draw:formula="?f24 / 120"/><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5"/><draw:equation draw:name="f48" draw:formula="?f34 / ?f14"/><draw:equation draw:name="f49" draw:formula="?f35 / ?f14"/></draw:enhanced-geometry></draw:custom-shape><draw:custom-shape svg:x="2.14792in" svg:y="0.04306in" svg:width="0.08333in" svg:height="0.25486in" draw:id="id10" draw:style-name="a11" draw:name="Freeform 13"><svg:title/><svg:desc/><draw:enhanced-geometry draw:type="non-primitive" svg:viewBox="0 0 120 367" draw:enhanced-path="M ?f1 ?f3 L ?f4 ?f3 ?f4 ?f5 ?f6 ?f7 ?f8 ?f7 ?f1 ?f3 Z N" draw:text-areas="?f27 ?f29 ?f28 ?f30" draw:glue-points="?f31 ?f32 ?f33 ?f32 ?f33 ?f34 ?f35 ?f36 ?f37 ?f36 ?f31 ?f32" draw:glue-point-leaving-directions="-90, -90, -90, -90, -90, -90"><draw:equation draw:name="f0" draw:formula="0"/><draw:equation draw:name="f1" draw:formula="120"/><draw:equation draw:name="f2" draw:formula="367"/><draw:equation draw:name="f3" draw:formula="247"/><draw:equation draw:name="f4" draw:formula="67"/><draw:equation draw:name="f5" draw:formula="266"/><draw:equation draw:name="f6" draw:formula="64"/><draw:equation draw:name="f7" draw:formula="273"/><draw:equation draw:name="f8" draw:formula="106"/><draw:equation draw:name="f9" draw:formula="?f2 - ?f0"/><draw:equation draw:name="f10" draw:formula="?f1 - ?f0"/><draw:equation draw:name="f11" draw:formula="?f10 / 120"/><draw:equation draw:name="f12" draw:formula="?f9 / 367"/><draw:equation draw:name="f13" draw:formula="120 * ?f10"/><draw:equation draw:name="f14" draw:formula="247 * ?f9"/><draw:equation draw:name="f15" draw:formula="67 * ?f10"/><draw:equation draw:name="f16" draw:formula="266 * ?f9"/><draw:equation draw:name="f17" draw:formula="64 * ?f10"/><draw:equation draw:name="f18" draw:formula="273 * ?f9"/><draw:equation draw:name="f19" draw:formula="106 * ?f10"/><draw:equation draw:name="f20" draw:formula="?f13 / 120"/><draw:equation draw:name="f21" draw:formula="?f14 / 367"/><draw:equation draw:name="f22" draw:formula="?f15 / 120"/><draw:equation draw:name="f23" draw:formula="?f16 / 367"/><draw:equation draw:name="f24" draw:formula="?f17 / 120"/><draw:equation draw:name="f25" draw:formula="?f18 / 367"/><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2"/><draw:equation draw:name="f37" draw:formula="?f26 / ?f11"/></draw:enhanced-geometry></draw:custom-shape></draw:g></text:p>
      <text:section text:name="Sect4" text:style-name="S4">
        <text:p text:style-name="P72"/>
        <text:p text:style-name="P73"/>
        <text:p text:style-name="P74">申請人<text:s/>各學系</text:p>
        <text:p text:style-name="P75"/>
        <text:p text:style-name="P76"><draw:custom-shape svg:x="-0.04167in" svg:y="0.00903in" svg:width="2.625in" svg:height="0.875in" draw:z-index="251650048" draw:id="id12" draw:style-name="a13" draw:name="Rectangle 14" text:anchor-type="paragraph"><svg:title/><svg:desc/><draw:enhanced-geometry draw:type="non-primitive" svg:viewBox="0 0 21600 21600" draw:enhanced-path="M 0 0 L 21600 0 21600 21600 0 21600 Z N"/></draw:custom-shape></text:p>
        <text:p text:style-name="P77">備妥轉系申請表、成績單及檢附<text:s/>欲轉入學系要求之相關資料送交<text:s/>原就讀學系導師及系主任簽章</text:p>
        <text:p text:style-name="P78"/>
        <text:soft-page-break/>
        <text:p text:style-name="P79"><text:s/></text:p>
        <text:p text:style-name="P80"/>
        <text:p text:style-name="P81">轉系申請表<text:s/></text:p>
      </text:section>
      <text:section text:name="Sect5" text:style-name="S5">
        <text:soft-page-break/>
        <text:p text:style-name="P82"><draw:custom-shape svg:x="2.18958in" svg:y="0.11944in" svg:width="0.01389in" svg:height="0.25in" draw:z-index="251654144" draw:id="id13" draw:style-name="a14" draw:name="Freeform 16" text:anchor-type="paragraph"><svg:title/><svg:desc/><draw:enhanced-geometry draw:type="non-primitive" svg:viewBox="0 0 20 360" draw:enhanced-path="M ?f1 ?f1 L ?f1 ?f0 N" draw:text-areas="?f13 ?f15 ?f14 ?f16" draw:glue-points="?f17 ?f18 ?f17 ?f19" draw:glue-point-leaving-directions="-90, -90"><draw:equation draw:name="f0" draw:formula="360"/><draw:equation draw:name="f1" draw:formula="0"/><draw:equation draw:name="f2" draw:formula="20"/><draw:equation draw:name="f3" draw:formula="?f0 - ?f1"/><draw:equation draw:name="f4" draw:formula="?f2 - ?f1"/><draw:equation draw:name="f5" draw:formula="?f4 / 20"/><draw:equation draw:name="f6" draw:formula="?f3 / 360"/><draw:equation draw:name="f7" draw:formula="0 * ?f4"/><draw:equation draw:name="f8" draw:formula="0 * ?f3"/><draw:equation draw:name="f9" draw:formula="360 * ?f3"/><draw:equation draw:name="f10" draw:formula="?f7 / 20"/><draw:equation draw:name="f11" draw:formula="?f8 / 360"/><draw:equation draw:name="f12" draw:formula="?f9 / 360"/><draw:equation draw:name="f13" draw:formula="0 / ?f5"/><draw:equation draw:name="f14" draw:formula="?f2 / ?f5"/><draw:equation draw:name="f15" draw:formula="0 / ?f6"/><draw:equation draw:name="f16" draw:formula="?f0 / ?f6"/><draw:equation draw:name="f17" draw:formula="?f10 / ?f5"/><draw:equation draw:name="f18" draw:formula="?f11 / ?f6"/><draw:equation draw:name="f19" draw:formula="?f12 / ?f6"/></draw:enhanced-geometry></draw:custom-shape></text:p>
      </text:section>
      <text:section text:name="Sect6" text:style-name="S6">
        <text:p text:style-name="P83"/>
        <text:p text:style-name="P84"><draw:custom-shape svg:x="1.12639in" svg:y="0.14583in" svg:width="2.12014in" svg:height="1.44028in" draw:z-index="251652096" draw:id="id14" draw:style-name="a15" draw:name="Freeform 15" text:anchor-type="paragraph"><svg:title/><svg:desc/><draw:enhanced-geometry draw:type="non-primitive" svg:viewBox="0 0 2880 2160" draw:enhanced-path="M ?f3 ?f0 L ?f0 ?f4 ?f3 ?f2 ?f1 ?f4 ?f3 ?f0 Z N" draw:text-areas="?f21 ?f23 ?f22 ?f24" draw:glue-points="?f25 ?f26 ?f27 ?f28 ?f25 ?f29 ?f30 ?f28 ?f25 ?f26" draw:glue-point-leaving-directions="-90, -90, -90, -90, -90"><draw:equation draw:name="f0" draw:formula="0"/><draw:equation draw:name="f1" draw:formula="2880"/><draw:equation draw:name="f2" draw:formula="2160"/><draw:equation draw:name="f3" draw:formula="1440"/><draw:equation draw:name="f4" draw:formula="1080"/><draw:equation draw:name="f5" draw:formula="?f2 - ?f0"/><draw:equation draw:name="f6" draw:formula="?f1 - ?f0"/><draw:equation draw:name="f7" draw:formula="?f6 / 2880"/><draw:equation draw:name="f8" draw:formula="?f5 / 2160"/><draw:equation draw:name="f9" draw:formula="1440 * ?f6"/><draw:equation draw:name="f10" draw:formula="0 * ?f5"/><draw:equation draw:name="f11" draw:formula="0 * ?f6"/><draw:equation draw:name="f12" draw:formula="1080 * ?f5"/><draw:equation draw:name="f13" draw:formula="2160 * ?f5"/><draw:equation draw:name="f14" draw:formula="2880 * ?f6"/><draw:equation draw:name="f15" draw:formula="?f9 / 2880"/><draw:equation draw:name="f16" draw:formula="?f10 / 2160"/><draw:equation draw:name="f17" draw:formula="?f11 / 2880"/><draw:equation draw:name="f18" draw:formula="?f12 / 2160"/><draw:equation draw:name="f19" draw:formula="?f13 / 2160"/><draw:equation draw:name="f20" draw:formula="?f14 / 2880"/><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8"/><draw:equation draw:name="f30" draw:formula="?f20 / ?f7"/></draw:enhanced-geometry></draw:custom-shape></text:p>
        <text:p text:style-name="P85"><text:s text:c="3"/></text:p>
        <text:p text:style-name="P86">註冊與課務組&amp;</text:p>
        <text:p text:style-name="P87">民雄教務組</text:p>
        <text:p text:style-name="P88"/>
        <text:p text:style-name="P89"><draw:custom-shape svg:x="-0.15556in" svg:y="0.09028in" svg:width="2in" svg:height="1.5in" draw:z-index="251651072" draw:id="id15" draw:style-name="a16" draw:name="Freeform 17" text:anchor-type="paragraph"><svg:title/><svg:desc/><draw:enhanced-geometry draw:type="non-primitive" svg:viewBox="0 0 2880 2160" draw:enhanced-path="M ?f3 ?f0 L ?f0 ?f4 ?f3 ?f2 ?f1 ?f4 ?f3 ?f0 Z N" draw:text-areas="?f21 ?f23 ?f22 ?f24" draw:glue-points="?f25 ?f26 ?f27 ?f28 ?f25 ?f29 ?f30 ?f28 ?f25 ?f26" draw:glue-point-leaving-directions="-90, -90, -90, -90, -90"><draw:equation draw:name="f0" draw:formula="0"/><draw:equation draw:name="f1" draw:formula="2880"/><draw:equation draw:name="f2" draw:formula="2160"/><draw:equation draw:name="f3" draw:formula="1440"/><draw:equation draw:name="f4" draw:formula="1080"/><draw:equation draw:name="f5" draw:formula="?f2 - ?f0"/><draw:equation draw:name="f6" draw:formula="?f1 - ?f0"/><draw:equation draw:name="f7" draw:formula="?f6 / 2880"/><draw:equation draw:name="f8" draw:formula="?f5 / 2160"/><draw:equation draw:name="f9" draw:formula="1440 * ?f6"/><draw:equation draw:name="f10" draw:formula="0 * ?f5"/><draw:equation draw:name="f11" draw:formula="0 * ?f6"/><draw:equation draw:name="f12" draw:formula="1080 * ?f5"/><draw:equation draw:name="f13" draw:formula="2160 * ?f5"/><draw:equation draw:name="f14" draw:formula="2880 * ?f6"/><draw:equation draw:name="f15" draw:formula="?f9 / 2880"/><draw:equation draw:name="f16" draw:formula="?f10 / 2160"/><draw:equation draw:name="f17" draw:formula="?f11 / 2880"/><draw:equation draw:name="f18" draw:formula="?f12 / 2160"/><draw:equation draw:name="f19" draw:formula="?f13 / 2160"/><draw:equation draw:name="f20" draw:formula="?f14 / 2880"/><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8"/><draw:equation draw:name="f30" draw:formula="?f20 / ?f7"/></draw:enhanced-geometry></draw:custom-shape></text:p>
        <text:p text:style-name="P90"/>
        <text:p text:style-name="P91"/>
        <text:p text:style-name="P92">送交民雄教務組依據轉系審查標準初審</text:p>
        <text:p text:style-name="P93"><draw:g draw:z-index="251656192" draw:name="Group 18" draw:id="id19" draw:style-name="a20" text:anchor-type="paragraph"><svg:title/><svg:desc/><draw:custom-shape svg:x="0.79236in" svg:y="0.23819in" svg:width="0.08333in" svg:height="0.25486in" draw:id="id16" draw:style-name="a17" draw:name="Freeform 19"><svg:title/><svg:desc/><draw:enhanced-geometry draw:type="non-primitive" svg:viewBox="0 0 120 367" draw:enhanced-path="M ?f3 ?f4 L ?f0 ?f4 ?f5 ?f2 ?f6 ?f7 ?f8 ?f7 ?f3 ?f9 ?f3 ?f4 Z N" draw:text-areas="?f32 ?f34 ?f33 ?f35" draw:glue-points="?f36 ?f37 ?f38 ?f37 ?f39 ?f40 ?f41 ?f42 ?f43 ?f42 ?f36 ?f44 ?f36 ?f37" draw:glue-point-leaving-directions="-90, -90, -90, -90, -90, -90, -90"><draw:equation draw:name="f0" draw:formula="0"/><draw:equation draw:name="f1" draw:formula="120"/><draw:equation draw:name="f2" draw:formula="367"/><draw:equation draw:name="f3" draw:formula="52"/><draw:equation draw:name="f4" draw:formula="247"/><draw:equation draw:name="f5" draw:formula="60"/><draw:equation draw:name="f6" draw:formula="106"/><draw:equation draw:name="f7" draw:formula="273"/><draw:equation draw:name="f8" draw:formula="55"/><draw:equation draw:name="f9" draw:formula="266"/><draw:equation draw:name="f10" draw:formula="?f2 - ?f0"/><draw:equation draw:name="f11" draw:formula="?f1 - ?f0"/><draw:equation draw:name="f12" draw:formula="?f11 / 120"/><draw:equation draw:name="f13" draw:formula="?f10 / 367"/><draw:equation draw:name="f14" draw:formula="52 * ?f11"/><draw:equation draw:name="f15" draw:formula="247 * ?f10"/><draw:equation draw:name="f16" draw:formula="0 * ?f11"/><draw:equation draw:name="f17" draw:formula="60 * ?f11"/><draw:equation draw:name="f18" draw:formula="367 * ?f10"/><draw:equation draw:name="f19" draw:formula="106 * ?f11"/><draw:equation draw:name="f20" draw:formula="273 * ?f10"/><draw:equation draw:name="f21" draw:formula="55 * ?f11"/><draw:equation draw:name="f22" draw:formula="266 * ?f10"/><draw:equation draw:name="f23" draw:formula="?f14 / 120"/><draw:equation draw:name="f24" draw:formula="?f15 / 367"/><draw:equation draw:name="f25" draw:formula="?f16 / 120"/><draw:equation draw:name="f26" draw:formula="?f17 / 120"/><draw:equation draw:name="f27" draw:formula="?f18 / 367"/><draw:equation draw:name="f28" draw:formula="?f19 / 120"/><draw:equation draw:name="f29" draw:formula="?f20 / 367"/><draw:equation draw:name="f30" draw:formula="?f21 / 120"/><draw:equation draw:name="f31" draw:formula="?f22 / 367"/><draw:equation draw:name="f32" draw:formula="0 / ?f12"/><draw:equation draw:name="f33" draw:formula="?f1 / ?f12"/><draw:equation draw:name="f34" draw:formula="0 / ?f13"/><draw:equation draw:name="f35" draw:formula="?f2 / ?f13"/><draw:equation draw:name="f36" draw:formula="?f23 / ?f12"/><draw:equation draw:name="f37" draw:formula="?f24 / ?f13"/><draw:equation draw:name="f38" draw:formula="?f25 / ?f12"/><draw:equation draw:name="f39" draw:formula="?f26 / ?f12"/><draw:equation draw:name="f40" draw:formula="?f27 / ?f13"/><draw:equation draw:name="f41" draw:formula="?f28 / ?f12"/><draw:equation draw:name="f42" draw:formula="?f29 / ?f13"/><draw:equation draw:name="f43" draw:formula="?f30 / ?f12"/><draw:equation draw:name="f44" draw:formula="?f31 / ?f13"/></draw:enhanced-geometry></draw:custom-shape><draw:custom-shape svg:x="0.79236in" svg:y="0.23819in" svg:width="0.08333in" svg:height="0.25486in" draw:id="id17" draw:style-name="a18" draw:name="Freeform 20"><svg:title/><svg:desc/><draw:enhanced-geometry draw:type="non-primitive" svg:viewBox="0 0 120 367" draw:enhanced-path="M ?f3 ?f0 L ?f4 ?f5 ?f6 ?f7 ?f6 ?f8 ?f4 ?f9 ?f10 ?f9 ?f11 ?f8 ?f11 ?f7 ?f10 ?f5 ?f3 ?f0 Z N" draw:text-areas="?f36 ?f38 ?f37 ?f39" draw:glue-points="?f40 ?f41 ?f42 ?f43 ?f44 ?f45 ?f44 ?f46 ?f42 ?f47 ?f48 ?f47 ?f49 ?f46 ?f49 ?f45 ?f48 ?f43 ?f40 ?f41" draw:glue-point-leaving-directions="-90, -90, -90, -90, -90, -90, -90, -90, -90, -90"><draw:equation draw:name="f0" draw:formula="0"/><draw:equation draw:name="f1" draw:formula="120"/><draw:equation draw:name="f2" draw:formula="367"/><draw:equation draw:name="f3" draw:formula="60"/><draw:equation draw:name="f4" draw:formula="55"/><draw:equation draw:name="f5" draw:formula="2"/><draw:equation draw:name="f6" draw:formula="52"/><draw:equation draw:name="f7" draw:formula="7"/><draw:equation draw:name="f8" draw:formula="266"/><draw:equation draw:name="f9" draw:formula="273"/><draw:equation draw:name="f10" draw:formula="64"/><draw:equation draw:name="f11" draw:formula="67"/><draw:equation draw:name="f12" draw:formula="?f2 - ?f0"/><draw:equation draw:name="f13" draw:formula="?f1 - ?f0"/><draw:equation draw:name="f14" draw:formula="?f13 / 120"/><draw:equation draw:name="f15" draw:formula="?f12 / 367"/><draw:equation draw:name="f16" draw:formula="60 * ?f13"/><draw:equation draw:name="f17" draw:formula="0 * ?f12"/><draw:equation draw:name="f18" draw:formula="55 * ?f13"/><draw:equation draw:name="f19" draw:formula="2 * ?f12"/><draw:equation draw:name="f20" draw:formula="52 * ?f13"/><draw:equation draw:name="f21" draw:formula="7 * ?f12"/><draw:equation draw:name="f22" draw:formula="266 * ?f12"/><draw:equation draw:name="f23" draw:formula="273 * ?f12"/><draw:equation draw:name="f24" draw:formula="64 * ?f13"/><draw:equation draw:name="f25" draw:formula="67 * ?f13"/><draw:equation draw:name="f26" draw:formula="?f16 / 120"/><draw:equation draw:name="f27" draw:formula="?f17 / 367"/><draw:equation draw:name="f28" draw:formula="?f18 / 120"/><draw:equation draw:name="f29" draw:formula="?f19 / 367"/><draw:equation draw:name="f30" draw:formula="?f20 / 120"/><draw:equation draw:name="f31" draw:formula="?f21 / 367"/><draw:equation draw:name="f32" draw:formula="?f22 / 367"/><draw:equation draw:name="f33" draw:formula="?f23 / 367"/><draw:equation draw:name="f34" draw:formula="?f24 / 120"/><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5"/><draw:equation draw:name="f48" draw:formula="?f34 / ?f14"/><draw:equation draw:name="f49" draw:formula="?f35 / ?f14"/></draw:enhanced-geometry></draw:custom-shape><draw:custom-shape svg:x="0.79236in" svg:y="0.23819in" svg:width="0.08333in" svg:height="0.25486in" draw:id="id18" draw:style-name="a19" draw:name="Freeform 21"><svg:title/><svg:desc/><draw:enhanced-geometry draw:type="non-primitive" svg:viewBox="0 0 120 367" draw:enhanced-path="M ?f1 ?f3 L ?f4 ?f3 ?f4 ?f5 ?f6 ?f7 ?f8 ?f7 ?f1 ?f3 Z N" draw:text-areas="?f27 ?f29 ?f28 ?f30" draw:glue-points="?f31 ?f32 ?f33 ?f32 ?f33 ?f34 ?f35 ?f36 ?f37 ?f36 ?f31 ?f32" draw:glue-point-leaving-directions="-90, -90, -90, -90, -90, -90"><draw:equation draw:name="f0" draw:formula="0"/><draw:equation draw:name="f1" draw:formula="120"/><draw:equation draw:name="f2" draw:formula="367"/><draw:equation draw:name="f3" draw:formula="247"/><draw:equation draw:name="f4" draw:formula="67"/><draw:equation draw:name="f5" draw:formula="266"/><draw:equation draw:name="f6" draw:formula="64"/><draw:equation draw:name="f7" draw:formula="273"/><draw:equation draw:name="f8" draw:formula="106"/><draw:equation draw:name="f9" draw:formula="?f2 - ?f0"/><draw:equation draw:name="f10" draw:formula="?f1 - ?f0"/><draw:equation draw:name="f11" draw:formula="?f10 / 120"/><draw:equation draw:name="f12" draw:formula="?f9 / 367"/><draw:equation draw:name="f13" draw:formula="120 * ?f10"/><draw:equation draw:name="f14" draw:formula="247 * ?f9"/><draw:equation draw:name="f15" draw:formula="67 * ?f10"/><draw:equation draw:name="f16" draw:formula="266 * ?f9"/><draw:equation draw:name="f17" draw:formula="64 * ?f10"/><draw:equation draw:name="f18" draw:formula="273 * ?f9"/><draw:equation draw:name="f19" draw:formula="106 * ?f10"/><draw:equation draw:name="f20" draw:formula="?f13 / 120"/><draw:equation draw:name="f21" draw:formula="?f14 / 367"/><draw:equation draw:name="f22" draw:formula="?f15 / 120"/><draw:equation draw:name="f23" draw:formula="?f16 / 367"/><draw:equation draw:name="f24" draw:formula="?f17 / 120"/><draw:equation draw:name="f25" draw:formula="?f18 / 367"/><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2"/><draw:equation draw:name="f37" draw:formula="?f26 / ?f11"/></draw:enhanced-geometry></draw:custom-shape></draw:g></text:p>
        <text:p text:style-name="P94"/>
        <text:p text:style-name="P95"/>
      </text:section>
      <text:section text:name="Sect7" text:style-name="S7">
        <text:p text:style-name="P96"/>
        <text:p text:style-name="P97"/>
        <text:p text:style-name="P98"><draw:custom-shape svg:x="1.18958in" svg:y="0.00069in" svg:width="2.0625in" svg:height="0.80278in" draw:z-index="251655168" draw:id="id20" draw:style-name="a21" draw:name="Rectangle 22" text:anchor-type="paragraph"><svg:title/><svg:desc/><draw:enhanced-geometry draw:type="non-primitive" svg:viewBox="0 0 21600 21600" draw:enhanced-path="M 0 0 L 21600 0 21600 21600 0 21600 Z N"/></draw:custom-shape>各學系審查<text:s text:c="9"/>轉送各學系複審<text:s text:c="2"/></text:p>
        <text:p text:style-name="P99"><text:s text:c="14"/>（系務會議或系招生相關之</text:p>
        <text:p text:style-name="P100"><text:s text:c="15"/>委員會議審核）</text:p>
      </text:section>
      <text:section text:name="Sect8" text:style-name="S8">
        <text:p text:style-name="P101"/>
        <text:soft-page-break/>
        <text:p text:style-name="P102"><text:s/><draw:g draw:z-index="251658240" draw:name="Group 23" draw:id="id24" draw:style-name="a25" text:anchor-type="paragraph"><svg:title/><svg:desc/><draw:custom-shape svg:x="0.87569in" svg:y="0.02153in" svg:width="0.08333in" svg:height="0.37986in" draw:id="id21" draw:style-name="a22" draw:name="Freeform 24"><svg:title/><svg:desc/><draw:enhanced-geometry draw:type="non-primitive" svg:viewBox="0 0 120 547" draw:enhanced-path="M ?f3 ?f4 L ?f0 ?f4 ?f5 ?f2 ?f6 ?f7 ?f8 ?f7 ?f3 ?f9 ?f3 ?f4 Z N" draw:text-areas="?f32 ?f34 ?f33 ?f35" draw:glue-points="?f36 ?f37 ?f38 ?f37 ?f39 ?f40 ?f41 ?f42 ?f43 ?f42 ?f36 ?f44 ?f36 ?f37" draw:glue-point-leaving-directions="-90, -90, -90, -90, -90, -90, -90"><draw:equation draw:name="f0" draw:formula="0"/><draw:equation draw:name="f1" draw:formula="120"/><draw:equation draw:name="f2" draw:formula="547"/><draw:equation draw:name="f3" draw:formula="52"/><draw:equation draw:name="f4" draw:formula="427"/><draw:equation draw:name="f5" draw:formula="60"/><draw:equation draw:name="f6" draw:formula="106"/><draw:equation draw:name="f7" draw:formula="453"/><draw:equation draw:name="f8" draw:formula="55"/><draw:equation draw:name="f9" draw:formula="446"/><draw:equation draw:name="f10" draw:formula="?f2 - ?f0"/><draw:equation draw:name="f11" draw:formula="?f1 - ?f0"/><draw:equation draw:name="f12" draw:formula="?f11 / 120"/><draw:equation draw:name="f13" draw:formula="?f10 / 547"/><draw:equation draw:name="f14" draw:formula="52 * ?f11"/><draw:equation draw:name="f15" draw:formula="427 * ?f10"/><draw:equation draw:name="f16" draw:formula="0 * ?f11"/><draw:equation draw:name="f17" draw:formula="60 * ?f11"/><draw:equation draw:name="f18" draw:formula="547 * ?f10"/><draw:equation draw:name="f19" draw:formula="106 * ?f11"/><draw:equation draw:name="f20" draw:formula="453 * ?f10"/><draw:equation draw:name="f21" draw:formula="55 * ?f11"/><draw:equation draw:name="f22" draw:formula="446 * ?f10"/><draw:equation draw:name="f23" draw:formula="?f14 / 120"/><draw:equation draw:name="f24" draw:formula="?f15 / 547"/><draw:equation draw:name="f25" draw:formula="?f16 / 120"/><draw:equation draw:name="f26" draw:formula="?f17 / 120"/><draw:equation draw:name="f27" draw:formula="?f18 / 547"/><draw:equation draw:name="f28" draw:formula="?f19 / 120"/><draw:equation draw:name="f29" draw:formula="?f20 / 547"/><draw:equation draw:name="f30" draw:formula="?f21 / 120"/><draw:equation draw:name="f31" draw:formula="?f22 / 547"/><draw:equation draw:name="f32" draw:formula="0 / ?f12"/><draw:equation draw:name="f33" draw:formula="?f1 / ?f12"/><draw:equation draw:name="f34" draw:formula="0 / ?f13"/><draw:equation draw:name="f35" draw:formula="?f2 / ?f13"/><draw:equation draw:name="f36" draw:formula="?f23 / ?f12"/><draw:equation draw:name="f37" draw:formula="?f24 / ?f13"/><draw:equation draw:name="f38" draw:formula="?f25 / ?f12"/><draw:equation draw:name="f39" draw:formula="?f26 / ?f12"/><draw:equation draw:name="f40" draw:formula="?f27 / ?f13"/><draw:equation draw:name="f41" draw:formula="?f28 / ?f12"/><draw:equation draw:name="f42" draw:formula="?f29 / ?f13"/><draw:equation draw:name="f43" draw:formula="?f30 / ?f12"/><draw:equation draw:name="f44" draw:formula="?f31 / ?f13"/></draw:enhanced-geometry></draw:custom-shape><draw:custom-shape svg:x="0.87569in" svg:y="0.02153in" svg:width="0.08333in" svg:height="0.37986in" draw:id="id22" draw:style-name="a23" draw:name="Freeform 25"><svg:title/><svg:desc/><draw:enhanced-geometry draw:type="non-primitive" svg:viewBox="0 0 120 547" draw:enhanced-path="M ?f3 ?f0 L ?f4 ?f5 ?f6 ?f7 ?f6 ?f8 ?f4 ?f9 ?f10 ?f9 ?f11 ?f8 ?f11 ?f7 ?f10 ?f5 ?f3 ?f0 Z N" draw:text-areas="?f36 ?f38 ?f37 ?f39" draw:glue-points="?f40 ?f41 ?f42 ?f43 ?f44 ?f45 ?f44 ?f46 ?f42 ?f47 ?f48 ?f47 ?f49 ?f46 ?f49 ?f45 ?f48 ?f43 ?f40 ?f41" draw:glue-point-leaving-directions="-90, -90, -90, -90, -90, -90, -90, -90, -90, -90"><draw:equation draw:name="f0" draw:formula="0"/><draw:equation draw:name="f1" draw:formula="120"/><draw:equation draw:name="f2" draw:formula="547"/><draw:equation draw:name="f3" draw:formula="60"/><draw:equation draw:name="f4" draw:formula="55"/><draw:equation draw:name="f5" draw:formula="2"/><draw:equation draw:name="f6" draw:formula="52"/><draw:equation draw:name="f7" draw:formula="7"/><draw:equation draw:name="f8" draw:formula="446"/><draw:equation draw:name="f9" draw:formula="453"/><draw:equation draw:name="f10" draw:formula="64"/><draw:equation draw:name="f11" draw:formula="67"/><draw:equation draw:name="f12" draw:formula="?f2 - ?f0"/><draw:equation draw:name="f13" draw:formula="?f1 - ?f0"/><draw:equation draw:name="f14" draw:formula="?f13 / 120"/><draw:equation draw:name="f15" draw:formula="?f12 / 547"/><draw:equation draw:name="f16" draw:formula="60 * ?f13"/><draw:equation draw:name="f17" draw:formula="0 * ?f12"/><draw:equation draw:name="f18" draw:formula="55 * ?f13"/><draw:equation draw:name="f19" draw:formula="2 * ?f12"/><draw:equation draw:name="f20" draw:formula="52 * ?f13"/><draw:equation draw:name="f21" draw:formula="7 * ?f12"/><draw:equation draw:name="f22" draw:formula="446 * ?f12"/><draw:equation draw:name="f23" draw:formula="453 * ?f12"/><draw:equation draw:name="f24" draw:formula="64 * ?f13"/><draw:equation draw:name="f25" draw:formula="67 * ?f13"/><draw:equation draw:name="f26" draw:formula="?f16 / 120"/><draw:equation draw:name="f27" draw:formula="?f17 / 547"/><draw:equation draw:name="f28" draw:formula="?f18 / 120"/><draw:equation draw:name="f29" draw:formula="?f19 / 547"/><draw:equation draw:name="f30" draw:formula="?f20 / 120"/><draw:equation draw:name="f31" draw:formula="?f21 / 547"/><draw:equation draw:name="f32" draw:formula="?f22 / 547"/><draw:equation draw:name="f33" draw:formula="?f23 / 547"/><draw:equation draw:name="f34" draw:formula="?f24 / 120"/><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5"/><draw:equation draw:name="f48" draw:formula="?f34 / ?f14"/><draw:equation draw:name="f49" draw:formula="?f35 / ?f14"/></draw:enhanced-geometry></draw:custom-shape><draw:custom-shape svg:x="0.87569in" svg:y="0.02153in" svg:width="0.08333in" svg:height="0.37986in" draw:id="id23" draw:style-name="a24" draw:name="Freeform 26"><svg:title/><svg:desc/><draw:enhanced-geometry draw:type="non-primitive" svg:viewBox="0 0 120 547" draw:enhanced-path="M ?f1 ?f3 L ?f4 ?f3 ?f4 ?f5 ?f6 ?f7 ?f8 ?f7 ?f1 ?f3 Z N" draw:text-areas="?f27 ?f29 ?f28 ?f30" draw:glue-points="?f31 ?f32 ?f33 ?f32 ?f33 ?f34 ?f35 ?f36 ?f37 ?f36 ?f31 ?f32" draw:glue-point-leaving-directions="-90, -90, -90, -90, -90, -90"><draw:equation draw:name="f0" draw:formula="0"/><draw:equation draw:name="f1" draw:formula="120"/><draw:equation draw:name="f2" draw:formula="547"/><draw:equation draw:name="f3" draw:formula="427"/><draw:equation draw:name="f4" draw:formula="67"/><draw:equation draw:name="f5" draw:formula="446"/><draw:equation draw:name="f6" draw:formula="64"/><draw:equation draw:name="f7" draw:formula="453"/><draw:equation draw:name="f8" draw:formula="106"/><draw:equation draw:name="f9" draw:formula="?f2 - ?f0"/><draw:equation draw:name="f10" draw:formula="?f1 - ?f0"/><draw:equation draw:name="f11" draw:formula="?f10 / 120"/><draw:equation draw:name="f12" draw:formula="?f9 / 547"/><draw:equation draw:name="f13" draw:formula="120 * ?f10"/><draw:equation draw:name="f14" draw:formula="427 * ?f9"/><draw:equation draw:name="f15" draw:formula="67 * ?f10"/><draw:equation draw:name="f16" draw:formula="446 * ?f9"/><draw:equation draw:name="f17" draw:formula="64 * ?f10"/><draw:equation draw:name="f18" draw:formula="453 * ?f9"/><draw:equation draw:name="f19" draw:formula="106 * ?f10"/><draw:equation draw:name="f20" draw:formula="?f13 / 120"/><draw:equation draw:name="f21" draw:formula="?f14 / 547"/><draw:equation draw:name="f22" draw:formula="?f15 / 120"/><draw:equation draw:name="f23" draw:formula="?f16 / 547"/><draw:equation draw:name="f24" draw:formula="?f17 / 120"/><draw:equation draw:name="f25" draw:formula="?f18 / 547"/><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2"/><draw:equation draw:name="f37" draw:formula="?f26 / ?f11"/></draw:enhanced-geometry></draw:custom-shape></draw:g></text:p>
      </text:section>
      <text:section text:name="Sect9" text:style-name="S9">
        <text:p text:style-name="P103"/>
      </text:section>
      <text:section text:name="Sect10" text:style-name="S10">
        <text:p text:style-name="P104"/>
        <text:p text:style-name="P105"><draw:custom-shape svg:x="1.18958in" svg:y="-0.17431in" svg:width="2.125in" svg:height="0.75764in" draw:z-index="251657216" draw:id="id25" draw:style-name="a26" draw:name="Rectangle 27" text:anchor-type="paragraph"><svg:title/><svg:desc/><draw:enhanced-geometry draw:type="non-primitive" svg:viewBox="0 0 21600 21600" draw:enhanced-path="M 0 0 L 21600 0 21600 21600 0 21600 Z N"/></draw:custom-shape>民雄教務組</text:p>
        <text:soft-page-break/>
        <text:p text:style-name="P106"><text:span text:style-name="T107"><text:s text:c="6"/></text:span>複審後送回民雄教務組彙整</text:p>
        <text:p text:style-name="P108"><text:s text:c="3"/>學生轉系名單及審查資料表</text:p>
        <text:p text:style-name="P109"><text:s text:c="3"/>簽核轉系核准名單</text:p>
        <text:p text:style-name="P110"/>
        <text:p text:style-name="P111">學生轉系名單及審查資料表</text:p>
      </text:section>
      <text:section text:name="Sect11" text:style-name="S11">
        <text:soft-page-break/>
        <text:p text:style-name="P112"><draw:custom-shape svg:x="1.32847in" svg:y="0.30417in" svg:width="1.75in" svg:height="0.46667in" draw:z-index="251659264" draw:id="id26" draw:style-name="a27" draw:name="Rectangle 32" text:anchor-type="paragraph"><svg:title/><svg:desc/><draw:enhanced-geometry draw:type="non-primitive" svg:viewBox="0 0 21600 21600" draw:enhanced-path="M 0 0 L 21600 0 21600 21600 0 21600 Z N"/></draw:custom-shape><draw:g draw:z-index="251660288" draw:name="Group 28" draw:id="id30" draw:style-name="a31" text:anchor-type="paragraph"><svg:title/><svg:desc/><draw:custom-shape svg:x="2.14792in" svg:y="0.04722in" svg:width="0.08333in" svg:height="0.25486in" draw:id="id27" draw:style-name="a28" draw:name="Freeform 29"><svg:title/><svg:desc/><draw:enhanced-geometry draw:type="non-primitive" svg:viewBox="0 0 120 367" draw:enhanced-path="M ?f3 ?f4 L ?f0 ?f4 ?f5 ?f2 ?f6 ?f7 ?f8 ?f7 ?f3 ?f9 ?f3 ?f4 Z N" draw:text-areas="?f32 ?f34 ?f33 ?f35" draw:glue-points="?f36 ?f37 ?f38 ?f37 ?f39 ?f40 ?f41 ?f42 ?f43 ?f42 ?f36 ?f44 ?f36 ?f37" draw:glue-point-leaving-directions="-90, -90, -90, -90, -90, -90, -90"><draw:equation draw:name="f0" draw:formula="0"/><draw:equation draw:name="f1" draw:formula="120"/><draw:equation draw:name="f2" draw:formula="367"/><draw:equation draw:name="f3" draw:formula="52"/><draw:equation draw:name="f4" draw:formula="247"/><draw:equation draw:name="f5" draw:formula="60"/><draw:equation draw:name="f6" draw:formula="106"/><draw:equation draw:name="f7" draw:formula="273"/><draw:equation draw:name="f8" draw:formula="55"/><draw:equation draw:name="f9" draw:formula="266"/><draw:equation draw:name="f10" draw:formula="?f2 - ?f0"/><draw:equation draw:name="f11" draw:formula="?f1 - ?f0"/><draw:equation draw:name="f12" draw:formula="?f11 / 120"/><draw:equation draw:name="f13" draw:formula="?f10 / 367"/><draw:equation draw:name="f14" draw:formula="52 * ?f11"/><draw:equation draw:name="f15" draw:formula="247 * ?f10"/><draw:equation draw:name="f16" draw:formula="0 * ?f11"/><draw:equation draw:name="f17" draw:formula="60 * ?f11"/><draw:equation draw:name="f18" draw:formula="367 * ?f10"/><draw:equation draw:name="f19" draw:formula="106 * ?f11"/><draw:equation draw:name="f20" draw:formula="273 * ?f10"/><draw:equation draw:name="f21" draw:formula="55 * ?f11"/><draw:equation draw:name="f22" draw:formula="266 * ?f10"/><draw:equation draw:name="f23" draw:formula="?f14 / 120"/><draw:equation draw:name="f24" draw:formula="?f15 / 367"/><draw:equation draw:name="f25" draw:formula="?f16 / 120"/><draw:equation draw:name="f26" draw:formula="?f17 / 120"/><draw:equation draw:name="f27" draw:formula="?f18 / 367"/><draw:equation draw:name="f28" draw:formula="?f19 / 120"/><draw:equation draw:name="f29" draw:formula="?f20 / 367"/><draw:equation draw:name="f30" draw:formula="?f21 / 120"/><draw:equation draw:name="f31" draw:formula="?f22 / 367"/><draw:equation draw:name="f32" draw:formula="0 / ?f12"/><draw:equation draw:name="f33" draw:formula="?f1 / ?f12"/><draw:equation draw:name="f34" draw:formula="0 / ?f13"/><draw:equation draw:name="f35" draw:formula="?f2 / ?f13"/><draw:equation draw:name="f36" draw:formula="?f23 / ?f12"/><draw:equation draw:name="f37" draw:formula="?f24 / ?f13"/><draw:equation draw:name="f38" draw:formula="?f25 / ?f12"/><draw:equation draw:name="f39" draw:formula="?f26 / ?f12"/><draw:equation draw:name="f40" draw:formula="?f27 / ?f13"/><draw:equation draw:name="f41" draw:formula="?f28 / ?f12"/><draw:equation draw:name="f42" draw:formula="?f29 / ?f13"/><draw:equation draw:name="f43" draw:formula="?f30 / ?f12"/><draw:equation draw:name="f44" draw:formula="?f31 / ?f13"/></draw:enhanced-geometry></draw:custom-shape><draw:custom-shape svg:x="2.14792in" svg:y="0.04722in" svg:width="0.08333in" svg:height="0.25486in" draw:id="id28" draw:style-name="a29" draw:name="Freeform 30"><svg:title/><svg:desc/><draw:enhanced-geometry draw:type="non-primitive" svg:viewBox="0 0 120 367" draw:enhanced-path="M ?f3 ?f0 L ?f4 ?f5 ?f6 ?f7 ?f6 ?f8 ?f4 ?f9 ?f10 ?f9 ?f11 ?f8 ?f11 ?f7 ?f10 ?f5 ?f3 ?f0 Z N" draw:text-areas="?f36 ?f38 ?f37 ?f39" draw:glue-points="?f40 ?f41 ?f42 ?f43 ?f44 ?f45 ?f44 ?f46 ?f42 ?f47 ?f48 ?f47 ?f49 ?f46 ?f49 ?f45 ?f48 ?f43 ?f40 ?f41" draw:glue-point-leaving-directions="-90, -90, -90, -90, -90, -90, -90, -90, -90, -90"><draw:equation draw:name="f0" draw:formula="0"/><draw:equation draw:name="f1" draw:formula="120"/><draw:equation draw:name="f2" draw:formula="367"/><draw:equation draw:name="f3" draw:formula="60"/><draw:equation draw:name="f4" draw:formula="55"/><draw:equation draw:name="f5" draw:formula="2"/><draw:equation draw:name="f6" draw:formula="52"/><draw:equation draw:name="f7" draw:formula="7"/><draw:equation draw:name="f8" draw:formula="266"/><draw:equation draw:name="f9" draw:formula="273"/><draw:equation draw:name="f10" draw:formula="64"/><draw:equation draw:name="f11" draw:formula="67"/><draw:equation draw:name="f12" draw:formula="?f2 - ?f0"/><draw:equation draw:name="f13" draw:formula="?f1 - ?f0"/><draw:equation draw:name="f14" draw:formula="?f13 / 120"/><draw:equation draw:name="f15" draw:formula="?f12 / 367"/><draw:equation draw:name="f16" draw:formula="60 * ?f13"/><draw:equation draw:name="f17" draw:formula="0 * ?f12"/><draw:equation draw:name="f18" draw:formula="55 * ?f13"/><draw:equation draw:name="f19" draw:formula="2 * ?f12"/><draw:equation draw:name="f20" draw:formula="52 * ?f13"/><draw:equation draw:name="f21" draw:formula="7 * ?f12"/><draw:equation draw:name="f22" draw:formula="266 * ?f12"/><draw:equation draw:name="f23" draw:formula="273 * ?f12"/><draw:equation draw:name="f24" draw:formula="64 * ?f13"/><draw:equation draw:name="f25" draw:formula="67 * ?f13"/><draw:equation draw:name="f26" draw:formula="?f16 / 120"/><draw:equation draw:name="f27" draw:formula="?f17 / 367"/><draw:equation draw:name="f28" draw:formula="?f18 / 120"/><draw:equation draw:name="f29" draw:formula="?f19 / 367"/><draw:equation draw:name="f30" draw:formula="?f20 / 120"/><draw:equation draw:name="f31" draw:formula="?f21 / 367"/><draw:equation draw:name="f32" draw:formula="?f22 / 367"/><draw:equation draw:name="f33" draw:formula="?f23 / 367"/><draw:equation draw:name="f34" draw:formula="?f24 / 120"/><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5"/><draw:equation draw:name="f48" draw:formula="?f34 / ?f14"/><draw:equation draw:name="f49" draw:formula="?f35 / ?f14"/></draw:enhanced-geometry></draw:custom-shape><draw:custom-shape svg:x="2.14792in" svg:y="0.04722in" svg:width="0.08333in" svg:height="0.25486in" draw:id="id29" draw:style-name="a30" draw:name="Freeform 31"><svg:title/><svg:desc/><draw:enhanced-geometry draw:type="non-primitive" svg:viewBox="0 0 120 367" draw:enhanced-path="M ?f1 ?f3 L ?f4 ?f3 ?f4 ?f5 ?f6 ?f7 ?f8 ?f7 ?f1 ?f3 Z N" draw:text-areas="?f27 ?f29 ?f28 ?f30" draw:glue-points="?f31 ?f32 ?f33 ?f32 ?f33 ?f34 ?f35 ?f36 ?f37 ?f36 ?f31 ?f32" draw:glue-point-leaving-directions="-90, -90, -90, -90, -90, -90"><draw:equation draw:name="f0" draw:formula="0"/><draw:equation draw:name="f1" draw:formula="120"/><draw:equation draw:name="f2" draw:formula="367"/><draw:equation draw:name="f3" draw:formula="247"/><draw:equation draw:name="f4" draw:formula="67"/><draw:equation draw:name="f5" draw:formula="266"/><draw:equation draw:name="f6" draw:formula="64"/><draw:equation draw:name="f7" draw:formula="273"/><draw:equation draw:name="f8" draw:formula="106"/><draw:equation draw:name="f9" draw:formula="?f2 - ?f0"/><draw:equation draw:name="f10" draw:formula="?f1 - ?f0"/><draw:equation draw:name="f11" draw:formula="?f10 / 120"/><draw:equation draw:name="f12" draw:formula="?f9 / 367"/><draw:equation draw:name="f13" draw:formula="120 * ?f10"/><draw:equation draw:name="f14" draw:formula="247 * ?f9"/><draw:equation draw:name="f15" draw:formula="67 * ?f10"/><draw:equation draw:name="f16" draw:formula="266 * ?f9"/><draw:equation draw:name="f17" draw:formula="64 * ?f10"/><draw:equation draw:name="f18" draw:formula="273 * ?f9"/><draw:equation draw:name="f19" draw:formula="106 * ?f10"/><draw:equation draw:name="f20" draw:formula="?f13 / 120"/><draw:equation draw:name="f21" draw:formula="?f14 / 367"/><draw:equation draw:name="f22" draw:formula="?f15 / 120"/><draw:equation draw:name="f23" draw:formula="?f16 / 367"/><draw:equation draw:name="f24" draw:formula="?f17 / 120"/><draw:equation draw:name="f25" draw:formula="?f18 / 367"/><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2"/><draw:equation draw:name="f37" draw:formula="?f26 / ?f11"/></draw:enhanced-geometry></draw:custom-shape></draw:g></text:p>
        <text:p text:style-name="P113"/>
      </text:section>
      <text:section text:name="Sect12" text:style-name="S12">
        <text:p text:style-name="P114"/>
        <text:p text:style-name="P115">民雄教務組</text:p>
        <text:soft-page-break/>
        <text:p text:style-name="P116"><text:span text:style-name="T117"><text:s text:c="30"/></text:span></text:p>
        <text:p text:style-name="P118">網路公告及E-MAIL通知<text:s text:c="7"/>各系和核准轉系學生</text:p>
        <text:soft-page-break/>
        <text:p text:style-name="P119">學生轉系核准名單</text:p>
      </text:section>
      <text:section text:name="Sect13" text:style-name="S13">
        <text:soft-page-break/>
        <text:p text:style-name="P120"><draw:g draw:z-index="251662336" draw:name="Group 33" draw:id="id34" draw:style-name="a35" text:anchor-type="paragraph"><svg:title/><svg:desc/><draw:custom-shape svg:x="2.14792in" svg:y="0.04583in" svg:width="0.08333in" svg:height="0.25486in" draw:id="id31" draw:style-name="a32" draw:name="Freeform 34"><svg:title/><svg:desc/><draw:enhanced-geometry draw:type="non-primitive" svg:viewBox="0 0 120 367" draw:enhanced-path="M ?f3 ?f4 L ?f0 ?f4 ?f5 ?f2 ?f6 ?f7 ?f8 ?f7 ?f3 ?f9 ?f3 ?f4 Z N" draw:text-areas="?f32 ?f34 ?f33 ?f35" draw:glue-points="?f36 ?f37 ?f38 ?f37 ?f39 ?f40 ?f41 ?f42 ?f43 ?f42 ?f36 ?f44 ?f36 ?f37" draw:glue-point-leaving-directions="-90, -90, -90, -90, -90, -90, -90"><draw:equation draw:name="f0" draw:formula="0"/><draw:equation draw:name="f1" draw:formula="120"/><draw:equation draw:name="f2" draw:formula="367"/><draw:equation draw:name="f3" draw:formula="52"/><draw:equation draw:name="f4" draw:formula="247"/><draw:equation draw:name="f5" draw:formula="60"/><draw:equation draw:name="f6" draw:formula="106"/><draw:equation draw:name="f7" draw:formula="273"/><draw:equation draw:name="f8" draw:formula="55"/><draw:equation draw:name="f9" draw:formula="266"/><draw:equation draw:name="f10" draw:formula="?f2 - ?f0"/><draw:equation draw:name="f11" draw:formula="?f1 - ?f0"/><draw:equation draw:name="f12" draw:formula="?f11 / 120"/><draw:equation draw:name="f13" draw:formula="?f10 / 367"/><draw:equation draw:name="f14" draw:formula="52 * ?f11"/><draw:equation draw:name="f15" draw:formula="247 * ?f10"/><draw:equation draw:name="f16" draw:formula="0 * ?f11"/><draw:equation draw:name="f17" draw:formula="60 * ?f11"/><draw:equation draw:name="f18" draw:formula="367 * ?f10"/><draw:equation draw:name="f19" draw:formula="106 * ?f11"/><draw:equation draw:name="f20" draw:formula="273 * ?f10"/><draw:equation draw:name="f21" draw:formula="55 * ?f11"/><draw:equation draw:name="f22" draw:formula="266 * ?f10"/><draw:equation draw:name="f23" draw:formula="?f14 / 120"/><draw:equation draw:name="f24" draw:formula="?f15 / 367"/><draw:equation draw:name="f25" draw:formula="?f16 / 120"/><draw:equation draw:name="f26" draw:formula="?f17 / 120"/><draw:equation draw:name="f27" draw:formula="?f18 / 367"/><draw:equation draw:name="f28" draw:formula="?f19 / 120"/><draw:equation draw:name="f29" draw:formula="?f20 / 367"/><draw:equation draw:name="f30" draw:formula="?f21 / 120"/><draw:equation draw:name="f31" draw:formula="?f22 / 367"/><draw:equation draw:name="f32" draw:formula="0 / ?f12"/><draw:equation draw:name="f33" draw:formula="?f1 / ?f12"/><draw:equation draw:name="f34" draw:formula="0 / ?f13"/><draw:equation draw:name="f35" draw:formula="?f2 / ?f13"/><draw:equation draw:name="f36" draw:formula="?f23 / ?f12"/><draw:equation draw:name="f37" draw:formula="?f24 / ?f13"/><draw:equation draw:name="f38" draw:formula="?f25 / ?f12"/><draw:equation draw:name="f39" draw:formula="?f26 / ?f12"/><draw:equation draw:name="f40" draw:formula="?f27 / ?f13"/><draw:equation draw:name="f41" draw:formula="?f28 / ?f12"/><draw:equation draw:name="f42" draw:formula="?f29 / ?f13"/><draw:equation draw:name="f43" draw:formula="?f30 / ?f12"/><draw:equation draw:name="f44" draw:formula="?f31 / ?f13"/></draw:enhanced-geometry></draw:custom-shape><draw:custom-shape svg:x="2.14792in" svg:y="0.04583in" svg:width="0.08333in" svg:height="0.25486in" draw:id="id32" draw:style-name="a33" draw:name="Freeform 35"><svg:title/><svg:desc/><draw:enhanced-geometry draw:type="non-primitive" svg:viewBox="0 0 120 367" draw:enhanced-path="M ?f3 ?f0 L ?f4 ?f5 ?f6 ?f7 ?f6 ?f8 ?f4 ?f9 ?f10 ?f9 ?f11 ?f8 ?f11 ?f7 ?f10 ?f5 ?f3 ?f0 Z N" draw:text-areas="?f36 ?f38 ?f37 ?f39" draw:glue-points="?f40 ?f41 ?f42 ?f43 ?f44 ?f45 ?f44 ?f46 ?f42 ?f47 ?f48 ?f47 ?f49 ?f46 ?f49 ?f45 ?f48 ?f43 ?f40 ?f41" draw:glue-point-leaving-directions="-90, -90, -90, -90, -90, -90, -90, -90, -90, -90"><draw:equation draw:name="f0" draw:formula="0"/><draw:equation draw:name="f1" draw:formula="120"/><draw:equation draw:name="f2" draw:formula="367"/><draw:equation draw:name="f3" draw:formula="60"/><draw:equation draw:name="f4" draw:formula="55"/><draw:equation draw:name="f5" draw:formula="2"/><draw:equation draw:name="f6" draw:formula="52"/><draw:equation draw:name="f7" draw:formula="7"/><draw:equation draw:name="f8" draw:formula="266"/><draw:equation draw:name="f9" draw:formula="273"/><draw:equation draw:name="f10" draw:formula="64"/><draw:equation draw:name="f11" draw:formula="67"/><draw:equation draw:name="f12" draw:formula="?f2 - ?f0"/><draw:equation draw:name="f13" draw:formula="?f1 - ?f0"/><draw:equation draw:name="f14" draw:formula="?f13 / 120"/><draw:equation draw:name="f15" draw:formula="?f12 / 367"/><draw:equation draw:name="f16" draw:formula="60 * ?f13"/><draw:equation draw:name="f17" draw:formula="0 * ?f12"/><draw:equation draw:name="f18" draw:formula="55 * ?f13"/><draw:equation draw:name="f19" draw:formula="2 * ?f12"/><draw:equation draw:name="f20" draw:formula="52 * ?f13"/><draw:equation draw:name="f21" draw:formula="7 * ?f12"/><draw:equation draw:name="f22" draw:formula="266 * ?f12"/><draw:equation draw:name="f23" draw:formula="273 * ?f12"/><draw:equation draw:name="f24" draw:formula="64 * ?f13"/><draw:equation draw:name="f25" draw:formula="67 * ?f13"/><draw:equation draw:name="f26" draw:formula="?f16 / 120"/><draw:equation draw:name="f27" draw:formula="?f17 / 367"/><draw:equation draw:name="f28" draw:formula="?f18 / 120"/><draw:equation draw:name="f29" draw:formula="?f19 / 367"/><draw:equation draw:name="f30" draw:formula="?f20 / 120"/><draw:equation draw:name="f31" draw:formula="?f21 / 367"/><draw:equation draw:name="f32" draw:formula="?f22 / 367"/><draw:equation draw:name="f33" draw:formula="?f23 / 367"/><draw:equation draw:name="f34" draw:formula="?f24 / 120"/><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5"/><draw:equation draw:name="f48" draw:formula="?f34 / ?f14"/><draw:equation draw:name="f49" draw:formula="?f35 / ?f14"/></draw:enhanced-geometry></draw:custom-shape><draw:custom-shape svg:x="2.14792in" svg:y="0.04583in" svg:width="0.08333in" svg:height="0.25486in" draw:id="id33" draw:style-name="a34" draw:name="Freeform 36"><svg:title/><svg:desc/><draw:enhanced-geometry draw:type="non-primitive" svg:viewBox="0 0 120 367" draw:enhanced-path="M ?f1 ?f3 L ?f4 ?f3 ?f4 ?f5 ?f6 ?f7 ?f8 ?f7 ?f1 ?f3 Z N" draw:text-areas="?f27 ?f29 ?f28 ?f30" draw:glue-points="?f31 ?f32 ?f33 ?f32 ?f33 ?f34 ?f35 ?f36 ?f37 ?f36 ?f31 ?f32" draw:glue-point-leaving-directions="-90, -90, -90, -90, -90, -90"><draw:equation draw:name="f0" draw:formula="0"/><draw:equation draw:name="f1" draw:formula="120"/><draw:equation draw:name="f2" draw:formula="367"/><draw:equation draw:name="f3" draw:formula="247"/><draw:equation draw:name="f4" draw:formula="67"/><draw:equation draw:name="f5" draw:formula="266"/><draw:equation draw:name="f6" draw:formula="64"/><draw:equation draw:name="f7" draw:formula="273"/><draw:equation draw:name="f8" draw:formula="106"/><draw:equation draw:name="f9" draw:formula="?f2 - ?f0"/><draw:equation draw:name="f10" draw:formula="?f1 - ?f0"/><draw:equation draw:name="f11" draw:formula="?f10 / 120"/><draw:equation draw:name="f12" draw:formula="?f9 / 367"/><draw:equation draw:name="f13" draw:formula="120 * ?f10"/><draw:equation draw:name="f14" draw:formula="247 * ?f9"/><draw:equation draw:name="f15" draw:formula="67 * ?f10"/><draw:equation draw:name="f16" draw:formula="266 * ?f9"/><draw:equation draw:name="f17" draw:formula="64 * ?f10"/><draw:equation draw:name="f18" draw:formula="273 * ?f9"/><draw:equation draw:name="f19" draw:formula="106 * ?f10"/><draw:equation draw:name="f20" draw:formula="?f13 / 120"/><draw:equation draw:name="f21" draw:formula="?f14 / 367"/><draw:equation draw:name="f22" draw:formula="?f15 / 120"/><draw:equation draw:name="f23" draw:formula="?f16 / 367"/><draw:equation draw:name="f24" draw:formula="?f17 / 120"/><draw:equation draw:name="f25" draw:formula="?f18 / 367"/><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2"/><draw:equation draw:name="f37" draw:formula="?f26 / ?f11"/></draw:enhanced-geometry></draw:custom-shape></draw:g></text:p>
        <text:p text:style-name="P121"><draw:custom-shape svg:x="1.31458in" svg:y="0.16181in" svg:width="1.75in" svg:height="0.375in" draw:z-index="251661312" draw:id="id35" draw:style-name="a36" draw:name="Rectangle 37" text:anchor-type="paragraph"><svg:title/><svg:desc/><draw:enhanced-geometry draw:type="non-primitive" svg:viewBox="0 0 21600 21600" draw:enhanced-path="M 0 0 L 21600 0 21600 21600 0 21600 Z N"/></draw:custom-shape></text:p>
      </text:section>
      <text:section text:name="Sect14" text:style-name="S14">
        <text:soft-page-break/>
        <text:p text:style-name="P122">轉系學生</text:p>
        <text:soft-page-break/>
        <text:p text:style-name="P123"><text:span text:style-name="T124"><text:s text:c="3"/></text:span>填寫同意書送教務處</text:p>
        <text:soft-page-break/>
        <text:p text:style-name="P125">轉系學生報到同意書</text:p>
      </text:section>
      <text:section text:name="Sect15" text:style-name="S15">
        <text:p text:style-name="P126"/>
        <text:p text:style-name="P127"><draw:g draw:z-index="251664384" draw:name="Group 38" draw:id="id39" draw:style-name="a40" text:anchor-type="paragraph"><svg:title/><svg:desc/><draw:custom-shape svg:x="2.14792in" svg:y="0.00972in" svg:width="0.08333in" svg:height="0.25486in" draw:id="id36" draw:style-name="a37" draw:name="Freeform 39"><svg:title/><svg:desc/><draw:enhanced-geometry draw:type="non-primitive" svg:viewBox="0 0 120 367" draw:enhanced-path="M ?f3 ?f4 L ?f0 ?f4 ?f5 ?f2 ?f6 ?f7 ?f8 ?f7 ?f3 ?f9 ?f3 ?f4 Z N" draw:text-areas="?f32 ?f34 ?f33 ?f35" draw:glue-points="?f36 ?f37 ?f38 ?f37 ?f39 ?f40 ?f41 ?f42 ?f43 ?f42 ?f36 ?f44 ?f36 ?f37" draw:glue-point-leaving-directions="-90, -90, -90, -90, -90, -90, -90"><draw:equation draw:name="f0" draw:formula="0"/><draw:equation draw:name="f1" draw:formula="120"/><draw:equation draw:name="f2" draw:formula="367"/><draw:equation draw:name="f3" draw:formula="52"/><draw:equation draw:name="f4" draw:formula="247"/><draw:equation draw:name="f5" draw:formula="60"/><draw:equation draw:name="f6" draw:formula="106"/><draw:equation draw:name="f7" draw:formula="273"/><draw:equation draw:name="f8" draw:formula="55"/><draw:equation draw:name="f9" draw:formula="266"/><draw:equation draw:name="f10" draw:formula="?f2 - ?f0"/><draw:equation draw:name="f11" draw:formula="?f1 - ?f0"/><draw:equation draw:name="f12" draw:formula="?f11 / 120"/><draw:equation draw:name="f13" draw:formula="?f10 / 367"/><draw:equation draw:name="f14" draw:formula="52 * ?f11"/><draw:equation draw:name="f15" draw:formula="247 * ?f10"/><draw:equation draw:name="f16" draw:formula="0 * ?f11"/><draw:equation draw:name="f17" draw:formula="60 * ?f11"/><draw:equation draw:name="f18" draw:formula="367 * ?f10"/><draw:equation draw:name="f19" draw:formula="106 * ?f11"/><draw:equation draw:name="f20" draw:formula="273 * ?f10"/><draw:equation draw:name="f21" draw:formula="55 * ?f11"/><draw:equation draw:name="f22" draw:formula="266 * ?f10"/><draw:equation draw:name="f23" draw:formula="?f14 / 120"/><draw:equation draw:name="f24" draw:formula="?f15 / 367"/><draw:equation draw:name="f25" draw:formula="?f16 / 120"/><draw:equation draw:name="f26" draw:formula="?f17 / 120"/><draw:equation draw:name="f27" draw:formula="?f18 / 367"/><draw:equation draw:name="f28" draw:formula="?f19 / 120"/><draw:equation draw:name="f29" draw:formula="?f20 / 367"/><draw:equation draw:name="f30" draw:formula="?f21 / 120"/><draw:equation draw:name="f31" draw:formula="?f22 / 367"/><draw:equation draw:name="f32" draw:formula="0 / ?f12"/><draw:equation draw:name="f33" draw:formula="?f1 / ?f12"/><draw:equation draw:name="f34" draw:formula="0 / ?f13"/><draw:equation draw:name="f35" draw:formula="?f2 / ?f13"/><draw:equation draw:name="f36" draw:formula="?f23 / ?f12"/><draw:equation draw:name="f37" draw:formula="?f24 / ?f13"/><draw:equation draw:name="f38" draw:formula="?f25 / ?f12"/><draw:equation draw:name="f39" draw:formula="?f26 / ?f12"/><draw:equation draw:name="f40" draw:formula="?f27 / ?f13"/><draw:equation draw:name="f41" draw:formula="?f28 / ?f12"/><draw:equation draw:name="f42" draw:formula="?f29 / ?f13"/><draw:equation draw:name="f43" draw:formula="?f30 / ?f12"/><draw:equation draw:name="f44" draw:formula="?f31 / ?f13"/></draw:enhanced-geometry></draw:custom-shape><draw:custom-shape svg:x="2.14792in" svg:y="0.00972in" svg:width="0.08333in" svg:height="0.25486in" draw:id="id37" draw:style-name="a38" draw:name="Freeform 40"><svg:title/><svg:desc/><draw:enhanced-geometry draw:type="non-primitive" svg:viewBox="0 0 120 367" draw:enhanced-path="M ?f3 ?f0 L ?f4 ?f5 ?f6 ?f7 ?f6 ?f8 ?f4 ?f9 ?f10 ?f9 ?f11 ?f8 ?f11 ?f7 ?f10 ?f5 ?f3 ?f0 Z N" draw:text-areas="?f36 ?f38 ?f37 ?f39" draw:glue-points="?f40 ?f41 ?f42 ?f43 ?f44 ?f45 ?f44 ?f46 ?f42 ?f47 ?f48 ?f47 ?f49 ?f46 ?f49 ?f45 ?f48 ?f43 ?f40 ?f41" draw:glue-point-leaving-directions="-90, -90, -90, -90, -90, -90, -90, -90, -90, -90"><draw:equation draw:name="f0" draw:formula="0"/><draw:equation draw:name="f1" draw:formula="120"/><draw:equation draw:name="f2" draw:formula="367"/><draw:equation draw:name="f3" draw:formula="60"/><draw:equation draw:name="f4" draw:formula="55"/><draw:equation draw:name="f5" draw:formula="2"/><draw:equation draw:name="f6" draw:formula="52"/><draw:equation draw:name="f7" draw:formula="7"/><draw:equation draw:name="f8" draw:formula="266"/><draw:equation draw:name="f9" draw:formula="273"/><draw:equation draw:name="f10" draw:formula="64"/><draw:equation draw:name="f11" draw:formula="67"/><draw:equation draw:name="f12" draw:formula="?f2 - ?f0"/><draw:equation draw:name="f13" draw:formula="?f1 - ?f0"/><draw:equation draw:name="f14" draw:formula="?f13 / 120"/><draw:equation draw:name="f15" draw:formula="?f12 / 367"/><draw:equation draw:name="f16" draw:formula="60 * ?f13"/><draw:equation draw:name="f17" draw:formula="0 * ?f12"/><draw:equation draw:name="f18" draw:formula="55 * ?f13"/><draw:equation draw:name="f19" draw:formula="2 * ?f12"/><draw:equation draw:name="f20" draw:formula="52 * ?f13"/><draw:equation draw:name="f21" draw:formula="7 * ?f12"/><draw:equation draw:name="f22" draw:formula="266 * ?f12"/><draw:equation draw:name="f23" draw:formula="273 * ?f12"/><draw:equation draw:name="f24" draw:formula="64 * ?f13"/><draw:equation draw:name="f25" draw:formula="67 * ?f13"/><draw:equation draw:name="f26" draw:formula="?f16 / 120"/><draw:equation draw:name="f27" draw:formula="?f17 / 367"/><draw:equation draw:name="f28" draw:formula="?f18 / 120"/><draw:equation draw:name="f29" draw:formula="?f19 / 367"/><draw:equation draw:name="f30" draw:formula="?f20 / 120"/><draw:equation draw:name="f31" draw:formula="?f21 / 367"/><draw:equation draw:name="f32" draw:formula="?f22 / 367"/><draw:equation draw:name="f33" draw:formula="?f23 / 367"/><draw:equation draw:name="f34" draw:formula="?f24 / 120"/><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5"/><draw:equation draw:name="f48" draw:formula="?f34 / ?f14"/><draw:equation draw:name="f49" draw:formula="?f35 / ?f14"/></draw:enhanced-geometry></draw:custom-shape><draw:custom-shape svg:x="2.14792in" svg:y="0.00972in" svg:width="0.08333in" svg:height="0.25486in" draw:id="id38" draw:style-name="a39" draw:name="Freeform 41"><svg:title/><svg:desc/><draw:enhanced-geometry draw:type="non-primitive" svg:viewBox="0 0 120 367" draw:enhanced-path="M ?f1 ?f3 L ?f4 ?f3 ?f4 ?f5 ?f6 ?f7 ?f8 ?f7 ?f1 ?f3 Z N" draw:text-areas="?f27 ?f29 ?f28 ?f30" draw:glue-points="?f31 ?f32 ?f33 ?f32 ?f33 ?f34 ?f35 ?f36 ?f37 ?f36 ?f31 ?f32" draw:glue-point-leaving-directions="-90, -90, -90, -90, -90, -90"><draw:equation draw:name="f0" draw:formula="0"/><draw:equation draw:name="f1" draw:formula="120"/><draw:equation draw:name="f2" draw:formula="367"/><draw:equation draw:name="f3" draw:formula="247"/><draw:equation draw:name="f4" draw:formula="67"/><draw:equation draw:name="f5" draw:formula="266"/><draw:equation draw:name="f6" draw:formula="64"/><draw:equation draw:name="f7" draw:formula="273"/><draw:equation draw:name="f8" draw:formula="106"/><draw:equation draw:name="f9" draw:formula="?f2 - ?f0"/><draw:equation draw:name="f10" draw:formula="?f1 - ?f0"/><draw:equation draw:name="f11" draw:formula="?f10 / 120"/><draw:equation draw:name="f12" draw:formula="?f9 / 367"/><draw:equation draw:name="f13" draw:formula="120 * ?f10"/><draw:equation draw:name="f14" draw:formula="247 * ?f9"/><draw:equation draw:name="f15" draw:formula="67 * ?f10"/><draw:equation draw:name="f16" draw:formula="266 * ?f9"/><draw:equation draw:name="f17" draw:formula="64 * ?f10"/><draw:equation draw:name="f18" draw:formula="273 * ?f9"/><draw:equation draw:name="f19" draw:formula="106 * ?f10"/><draw:equation draw:name="f20" draw:formula="?f13 / 120"/><draw:equation draw:name="f21" draw:formula="?f14 / 367"/><draw:equation draw:name="f22" draw:formula="?f15 / 120"/><draw:equation draw:name="f23" draw:formula="?f16 / 367"/><draw:equation draw:name="f24" draw:formula="?f17 / 120"/><draw:equation draw:name="f25" draw:formula="?f18 / 367"/><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2"/><draw:equation draw:name="f37" draw:formula="?f26 / ?f11"/></draw:enhanced-geometry></draw:custom-shape></draw:g></text:p>
        <text:p text:style-name="P128"/>
      </text:section>
      <text:section text:name="Sect16" text:style-name="S16">
        <text:soft-page-break/>
        <text:p text:style-name="P129"><draw:custom-shape svg:x="1.38542in" svg:y="-0.05139in" svg:width="1.625in" svg:height="0.375in" draw:z-index="251663360" draw:id="id40" draw:style-name="a41" draw:name="Rectangle 42" text:anchor-type="paragraph"><svg:title/><svg:desc/><draw:enhanced-geometry draw:type="non-primitive" svg:viewBox="0 0 21600 21600" draw:enhanced-path="M 0 0 L 21600 0 21600 21600 0 21600 Z N"/></draw:custom-shape>註冊與課務組&amp;</text:p>
        <text:p text:style-name="P130">民雄教務組<text:s text:c="2"/></text:p>
        <text:p text:style-name="P131"/>
        <text:p text:style-name="P132">民雄教務組<text:s text:c="6"/></text:p>
        <text:soft-page-break/>
        <text:p text:style-name="P133"><text:span text:style-name="T134"><text:s text:c="5"/></text:span>登錄轉系學籍資料</text:p>
        <text:p text:style-name="P135"/>
        <text:p text:style-name="P136"><draw:g draw:z-index="251666432" draw:name="Group 43" draw:id="id44" draw:style-name="a45" text:anchor-type="paragraph"><svg:title/><svg:desc/><draw:custom-shape svg:x="0.87569in" svg:y="0.02361in" svg:width="0.08333in" svg:height="0.25486in" draw:id="id41" draw:style-name="a42" draw:name="Freeform 44"><svg:title/><svg:desc/><draw:enhanced-geometry draw:type="non-primitive" svg:viewBox="0 0 120 367" draw:enhanced-path="M ?f3 ?f4 L ?f0 ?f4 ?f5 ?f2 ?f6 ?f7 ?f8 ?f7 ?f3 ?f9 ?f3 ?f4 Z N" draw:text-areas="?f32 ?f34 ?f33 ?f35" draw:glue-points="?f36 ?f37 ?f38 ?f37 ?f39 ?f40 ?f41 ?f42 ?f43 ?f42 ?f36 ?f44 ?f36 ?f37" draw:glue-point-leaving-directions="-90, -90, -90, -90, -90, -90, -90"><draw:equation draw:name="f0" draw:formula="0"/><draw:equation draw:name="f1" draw:formula="120"/><draw:equation draw:name="f2" draw:formula="367"/><draw:equation draw:name="f3" draw:formula="52"/><draw:equation draw:name="f4" draw:formula="247"/><draw:equation draw:name="f5" draw:formula="60"/><draw:equation draw:name="f6" draw:formula="106"/><draw:equation draw:name="f7" draw:formula="273"/><draw:equation draw:name="f8" draw:formula="55"/><draw:equation draw:name="f9" draw:formula="266"/><draw:equation draw:name="f10" draw:formula="?f2 - ?f0"/><draw:equation draw:name="f11" draw:formula="?f1 - ?f0"/><draw:equation draw:name="f12" draw:formula="?f11 / 120"/><draw:equation draw:name="f13" draw:formula="?f10 / 367"/><draw:equation draw:name="f14" draw:formula="52 * ?f11"/><draw:equation draw:name="f15" draw:formula="247 * ?f10"/><draw:equation draw:name="f16" draw:formula="0 * ?f11"/><draw:equation draw:name="f17" draw:formula="60 * ?f11"/><draw:equation draw:name="f18" draw:formula="367 * ?f10"/><draw:equation draw:name="f19" draw:formula="106 * ?f11"/><draw:equation draw:name="f20" draw:formula="273 * ?f10"/><draw:equation draw:name="f21" draw:formula="55 * ?f11"/><draw:equation draw:name="f22" draw:formula="266 * ?f10"/><draw:equation draw:name="f23" draw:formula="?f14 / 120"/><draw:equation draw:name="f24" draw:formula="?f15 / 367"/><draw:equation draw:name="f25" draw:formula="?f16 / 120"/><draw:equation draw:name="f26" draw:formula="?f17 / 120"/><draw:equation draw:name="f27" draw:formula="?f18 / 367"/><draw:equation draw:name="f28" draw:formula="?f19 / 120"/><draw:equation draw:name="f29" draw:formula="?f20 / 367"/><draw:equation draw:name="f30" draw:formula="?f21 / 120"/><draw:equation draw:name="f31" draw:formula="?f22 / 367"/><draw:equation draw:name="f32" draw:formula="0 / ?f12"/><draw:equation draw:name="f33" draw:formula="?f1 / ?f12"/><draw:equation draw:name="f34" draw:formula="0 / ?f13"/><draw:equation draw:name="f35" draw:formula="?f2 / ?f13"/><draw:equation draw:name="f36" draw:formula="?f23 / ?f12"/><draw:equation draw:name="f37" draw:formula="?f24 / ?f13"/><draw:equation draw:name="f38" draw:formula="?f25 / ?f12"/><draw:equation draw:name="f39" draw:formula="?f26 / ?f12"/><draw:equation draw:name="f40" draw:formula="?f27 / ?f13"/><draw:equation draw:name="f41" draw:formula="?f28 / ?f12"/><draw:equation draw:name="f42" draw:formula="?f29 / ?f13"/><draw:equation draw:name="f43" draw:formula="?f30 / ?f12"/><draw:equation draw:name="f44" draw:formula="?f31 / ?f13"/></draw:enhanced-geometry></draw:custom-shape><draw:custom-shape svg:x="0.87569in" svg:y="0.02361in" svg:width="0.08333in" svg:height="0.25486in" draw:id="id42" draw:style-name="a43" draw:name="Freeform 45"><svg:title/><svg:desc/><draw:enhanced-geometry draw:type="non-primitive" svg:viewBox="0 0 120 367" draw:enhanced-path="M ?f3 ?f0 L ?f4 ?f5 ?f6 ?f7 ?f6 ?f8 ?f4 ?f9 ?f10 ?f9 ?f11 ?f8 ?f11 ?f7 ?f10 ?f5 ?f3 ?f0 Z N" draw:text-areas="?f36 ?f38 ?f37 ?f39" draw:glue-points="?f40 ?f41 ?f42 ?f43 ?f44 ?f45 ?f44 ?f46 ?f42 ?f47 ?f48 ?f47 ?f49 ?f46 ?f49 ?f45 ?f48 ?f43 ?f40 ?f41" draw:glue-point-leaving-directions="-90, -90, -90, -90, -90, -90, -90, -90, -90, -90"><draw:equation draw:name="f0" draw:formula="0"/><draw:equation draw:name="f1" draw:formula="120"/><draw:equation draw:name="f2" draw:formula="367"/><draw:equation draw:name="f3" draw:formula="60"/><draw:equation draw:name="f4" draw:formula="55"/><draw:equation draw:name="f5" draw:formula="2"/><draw:equation draw:name="f6" draw:formula="52"/><draw:equation draw:name="f7" draw:formula="7"/><draw:equation draw:name="f8" draw:formula="266"/><draw:equation draw:name="f9" draw:formula="273"/><draw:equation draw:name="f10" draw:formula="64"/><draw:equation draw:name="f11" draw:formula="67"/><draw:equation draw:name="f12" draw:formula="?f2 - ?f0"/><draw:equation draw:name="f13" draw:formula="?f1 - ?f0"/><draw:equation draw:name="f14" draw:formula="?f13 / 120"/><draw:equation draw:name="f15" draw:formula="?f12 / 367"/><draw:equation draw:name="f16" draw:formula="60 * ?f13"/><draw:equation draw:name="f17" draw:formula="0 * ?f12"/><draw:equation draw:name="f18" draw:formula="55 * ?f13"/><draw:equation draw:name="f19" draw:formula="2 * ?f12"/><draw:equation draw:name="f20" draw:formula="52 * ?f13"/><draw:equation draw:name="f21" draw:formula="7 * ?f12"/><draw:equation draw:name="f22" draw:formula="266 * ?f12"/><draw:equation draw:name="f23" draw:formula="273 * ?f12"/><draw:equation draw:name="f24" draw:formula="64 * ?f13"/><draw:equation draw:name="f25" draw:formula="67 * ?f13"/><draw:equation draw:name="f26" draw:formula="?f16 / 120"/><draw:equation draw:name="f27" draw:formula="?f17 / 367"/><draw:equation draw:name="f28" draw:formula="?f18 / 120"/><draw:equation draw:name="f29" draw:formula="?f19 / 367"/><draw:equation draw:name="f30" draw:formula="?f20 / 120"/><draw:equation draw:name="f31" draw:formula="?f21 / 367"/><draw:equation draw:name="f32" draw:formula="?f22 / 367"/><draw:equation draw:name="f33" draw:formula="?f23 / 367"/><draw:equation draw:name="f34" draw:formula="?f24 / 120"/><draw:equation draw:name="f35" draw:formula="?f25 / 120"/><draw:equation draw:name="f36" draw:formula="0 / ?f14"/><draw:equation draw:name="f37" draw:formula="?f1 / ?f14"/><draw:equation draw:name="f38" draw:formula="0 / ?f15"/><draw:equation draw:name="f39" draw:formula="?f2 / ?f15"/><draw:equation draw:name="f40" draw:formula="?f26 / ?f14"/><draw:equation draw:name="f41" draw:formula="?f27 / ?f15"/><draw:equation draw:name="f42" draw:formula="?f28 / ?f14"/><draw:equation draw:name="f43" draw:formula="?f29 / ?f15"/><draw:equation draw:name="f44" draw:formula="?f30 / ?f14"/><draw:equation draw:name="f45" draw:formula="?f31 / ?f15"/><draw:equation draw:name="f46" draw:formula="?f32 / ?f15"/><draw:equation draw:name="f47" draw:formula="?f33 / ?f15"/><draw:equation draw:name="f48" draw:formula="?f34 / ?f14"/><draw:equation draw:name="f49" draw:formula="?f35 / ?f14"/></draw:enhanced-geometry></draw:custom-shape><draw:custom-shape svg:x="0.87569in" svg:y="0.02361in" svg:width="0.08333in" svg:height="0.25486in" draw:id="id43" draw:style-name="a44" draw:name="Freeform 46"><svg:title/><svg:desc/><draw:enhanced-geometry draw:type="non-primitive" svg:viewBox="0 0 120 367" draw:enhanced-path="M ?f1 ?f3 L ?f4 ?f3 ?f4 ?f5 ?f6 ?f7 ?f8 ?f7 ?f1 ?f3 Z N" draw:text-areas="?f27 ?f29 ?f28 ?f30" draw:glue-points="?f31 ?f32 ?f33 ?f32 ?f33 ?f34 ?f35 ?f36 ?f37 ?f36 ?f31 ?f32" draw:glue-point-leaving-directions="-90, -90, -90, -90, -90, -90"><draw:equation draw:name="f0" draw:formula="0"/><draw:equation draw:name="f1" draw:formula="120"/><draw:equation draw:name="f2" draw:formula="367"/><draw:equation draw:name="f3" draw:formula="247"/><draw:equation draw:name="f4" draw:formula="67"/><draw:equation draw:name="f5" draw:formula="266"/><draw:equation draw:name="f6" draw:formula="64"/><draw:equation draw:name="f7" draw:formula="273"/><draw:equation draw:name="f8" draw:formula="106"/><draw:equation draw:name="f9" draw:formula="?f2 - ?f0"/><draw:equation draw:name="f10" draw:formula="?f1 - ?f0"/><draw:equation draw:name="f11" draw:formula="?f10 / 120"/><draw:equation draw:name="f12" draw:formula="?f9 / 367"/><draw:equation draw:name="f13" draw:formula="120 * ?f10"/><draw:equation draw:name="f14" draw:formula="247 * ?f9"/><draw:equation draw:name="f15" draw:formula="67 * ?f10"/><draw:equation draw:name="f16" draw:formula="266 * ?f9"/><draw:equation draw:name="f17" draw:formula="64 * ?f10"/><draw:equation draw:name="f18" draw:formula="273 * ?f9"/><draw:equation draw:name="f19" draw:formula="106 * ?f10"/><draw:equation draw:name="f20" draw:formula="?f13 / 120"/><draw:equation draw:name="f21" draw:formula="?f14 / 367"/><draw:equation draw:name="f22" draw:formula="?f15 / 120"/><draw:equation draw:name="f23" draw:formula="?f16 / 367"/><draw:equation draw:name="f24" draw:formula="?f17 / 120"/><draw:equation draw:name="f25" draw:formula="?f18 / 367"/><draw:equation draw:name="f26" draw:formula="?f19 / 120"/><draw:equation draw:name="f27" draw:formula="0 / ?f11"/><draw:equation draw:name="f28" draw:formula="?f1 / ?f11"/><draw:equation draw:name="f29" draw:formula="0 / ?f12"/><draw:equation draw:name="f30" draw:formula="?f2 / ?f12"/><draw:equation draw:name="f31" draw:formula="?f20 / ?f11"/><draw:equation draw:name="f32" draw:formula="?f21 / ?f12"/><draw:equation draw:name="f33" draw:formula="?f22 / ?f11"/><draw:equation draw:name="f34" draw:formula="?f23 / ?f12"/><draw:equation draw:name="f35" draw:formula="?f24 / ?f11"/><draw:equation draw:name="f36" draw:formula="?f25 / ?f12"/><draw:equation draw:name="f37" draw:formula="?f26 / ?f11"/></draw:enhanced-geometry></draw:custom-shape></draw:g></text:p>
        <text:p text:style-name="P137"><draw:custom-shape svg:x="0.11389in" svg:y="0.13958in" svg:width="1.625in" svg:height="0.39167in" draw:z-index="251665408" draw:id="id45" draw:style-name="a46" draw:name="Freeform 47" text:anchor-type="paragraph"><svg:title/><svg:desc/><draw:enhanced-geometry draw:type="non-primitive" svg:viewBox="0 0 2340 720" draw:enhanced-path="M ?f4 ?f1 L ?f5 ?f6 ?f7 ?f8 ?f9 ?f10 ?f11 ?f12 ?f13 ?f14 ?f15 ?f16 ?f17 ?f18 ?f19 ?f20 ?f21 ?f22 ?f23 ?f24 ?f25 ?f26 ?f27 ?f28 ?f29 ?f30 ?f31 ?f32 ?f33 ?f34 ?f35 ?f36 ?f37 ?f38 ?f39 ?f40 ?f41 ?f42 ?f1 ?f0 ?f41 ?f43 ?f39 ?f44 ?f37 ?f45 ?f35 ?f46 ?f33 ?f47 ?f31 ?f48 ?f29 ?f49 ?f27 ?f50 ?f25 ?f51 ?f23 ?f52 ?f21 ?f53 ?f19 ?f54 ?f17 ?f55 ?f15 ?f56 ?f13 ?f57 ?f11 ?f58 ?f9 ?f59 ?f7 ?f60 ?f5 ?f61 ?f4 ?f3 ?f62 ?f61 ?f63 ?f60 ?f64 ?f59 ?f65 ?f58 ?f66 ?f57 ?f67 ?f56 ?f68 ?f55 ?f69 ?f54 ?f70 ?f53 ?f71 ?f52 ?f72 ?f51 ?f73 ?f50 ?f74 ?f49 ?f75 ?f48 ?f76 ?f47 ?f77 ?f46 ?f78 ?f45 ?f79 ?f44 ?f80 ?f43 ?f2 ?f0 ?f80 ?f42 ?f79 ?f40 ?f78 ?f38 ?f77 ?f36 ?f76 ?f34 ?f75 ?f32 ?f74 ?f30 ?f73 ?f28 ?f72 ?f26 ?f71 ?f24 ?f70 ?f22 ?f69 ?f20 ?f68 ?f18 ?f67 ?f16 ?f66 ?f14 ?f65 ?f12 ?f64 ?f10 ?f63 ?f8 ?f62 ?f6 ?f4 ?f1 N" draw:text-areas="?f165 ?f167 ?f166 ?f168" draw:glue-points="?f169 ?f170 ?f171 ?f172 ?f173 ?f174 ?f175 ?f176 ?f177 ?f178 ?f179 ?f180 ?f181 ?f182 ?f183 ?f184 ?f185 ?f186 ?f187 ?f188 ?f187 ?f189 ?f185 ?f190 ?f183 ?f191 ?f181 ?f192 ?f179 ?f193 ?f177 ?f194 ?f175 ?f195 ?f173 ?f196 ?f171 ?f197 ?f169 ?f198 ?f199 ?f198 ?f200 ?f197 ?f201 ?f196 ?f202 ?f195 ?f203 ?f194 ?f204 ?f193 ?f205 ?f192 ?f206 ?f191 ?f207 ?f190 ?f208 ?f189 ?f208 ?f188 ?f207 ?f186 ?f206 ?f184 ?f205 ?f182 ?f204 ?f180 ?f203 ?f178 ?f202 ?f176 ?f201 ?f174 ?f200 ?f172 ?f199 ?f170" draw:glue-point-leaving-directions="-90, -90, -90, -90, -90, -90, -90, -90, -90, -90, -90, -90, -90, -90, -90, -90, -90, -90, -90, -90, -90, -90, -90, -90, -90, -90, -90, -90, -90, -90, -90, -90, -90, -90, -90, -90, -90, -90, -90, -90"><draw:equation draw:name="f0" draw:formula="360"/><draw:equation draw:name="f1" draw:formula="0"/><draw:equation draw:name="f2" draw:formula="2340"/><draw:equation draw:name="f3" draw:formula="720"/><draw:equation draw:name="f4" draw:formula="1168"/><draw:equation draw:name="f5" draw:formula="1072"/><draw:equation draw:name="f6" draw:formula="1"/><draw:equation draw:name="f7" draw:formula="979"/><draw:equation draw:name="f8" draw:formula="4"/><draw:equation draw:name="f9" draw:formula="887"/><draw:equation draw:name="f10" draw:formula="10"/><draw:equation draw:name="f11" draw:formula="799"/><draw:equation draw:name="f12" draw:formula="18"/><draw:equation draw:name="f13" draw:formula="713"/><draw:equation draw:name="f14" draw:formula="28"/><draw:equation draw:name="f15" draw:formula="631"/><draw:equation draw:name="f16" draw:formula="40"/><draw:equation draw:name="f17" draw:formula="553"/><draw:equation draw:name="f18" draw:formula="53"/><draw:equation draw:name="f19" draw:formula="478"/><draw:equation draw:name="f20" draw:formula="69"/><draw:equation draw:name="f21" draw:formula="408"/><draw:equation draw:name="f22" draw:formula="86"/><draw:equation draw:name="f23" draw:formula="342"/><draw:equation draw:name="f24" draw:formula="105"/><draw:equation draw:name="f25" draw:formula="281"/><draw:equation draw:name="f26" draw:formula="125"/><draw:equation draw:name="f27" draw:formula="225"/><draw:equation draw:name="f28" draw:formula="147"/><draw:equation draw:name="f29" draw:formula="175"/><draw:equation draw:name="f30" draw:formula="170"/><draw:equation draw:name="f31" draw:formula="130"/><draw:equation draw:name="f32" draw:formula="194"/><draw:equation draw:name="f33" draw:formula="91"/><draw:equation draw:name="f34" draw:formula="219"/><draw:equation draw:name="f35" draw:formula="59"/><draw:equation draw:name="f36" draw:formula="246"/><draw:equation draw:name="f37" draw:formula="33"/><draw:equation draw:name="f38" draw:formula="273"/><draw:equation draw:name="f39" draw:formula="15"/><draw:equation draw:name="f40" draw:formula="301"/><draw:equation draw:name="f41" draw:formula="3"/><draw:equation draw:name="f42" draw:formula="330"/><draw:equation draw:name="f43" draw:formula="389"/><draw:equation draw:name="f44" draw:formula="418"/><draw:equation draw:name="f45" draw:formula="446"/><draw:equation draw:name="f46" draw:formula="474"/><draw:equation draw:name="f47" draw:formula="500"/><draw:equation draw:name="f48" draw:formula="525"/><draw:equation draw:name="f49" draw:formula="549"/><draw:equation draw:name="f50" draw:formula="572"/><draw:equation draw:name="f51" draw:formula="594"/><draw:equation draw:name="f52" draw:formula="614"/><draw:equation draw:name="f53" draw:formula="633"/><draw:equation draw:name="f54" draw:formula="650"/><draw:equation draw:name="f55" draw:formula="666"/><draw:equation draw:name="f56" draw:formula="679"/><draw:equation draw:name="f57" draw:formula="691"/><draw:equation draw:name="f58" draw:formula="701"/><draw:equation draw:name="f59" draw:formula="709"/><draw:equation draw:name="f60" draw:formula="715"/><draw:equation draw:name="f61" draw:formula="718"/><draw:equation draw:name="f62" draw:formula="1265"/><draw:equation draw:name="f63" draw:formula="1359"/><draw:equation draw:name="f64" draw:formula="1450"/><draw:equation draw:name="f65" draw:formula="1539"/><draw:equation draw:name="f66" draw:formula="1625"/><draw:equation draw:name="f67" draw:formula="1707"/><draw:equation draw:name="f68" draw:formula="1786"/><draw:equation draw:name="f69" draw:formula="1860"/><draw:equation draw:name="f70" draw:formula="1931"/><draw:equation draw:name="f71" draw:formula="1997"/><draw:equation draw:name="f72" draw:formula="2058"/><draw:equation draw:name="f73" draw:formula="2114"/><draw:equation draw:name="f74" draw:formula="2164"/><draw:equation draw:name="f75" draw:formula="2209"/><draw:equation draw:name="f76" draw:formula="2248"/><draw:equation draw:name="f77" draw:formula="2280"/><draw:equation draw:name="f78" draw:formula="2306"/><draw:equation draw:name="f79" draw:formula="2324"/><draw:equation draw:name="f80" draw:formula="2336"/><draw:equation draw:name="f81" draw:formula="?f3 - ?f1"/><draw:equation draw:name="f82" draw:formula="?f2 - ?f1"/><draw:equation draw:name="f83" draw:formula="?f82 / 2340"/><draw:equation draw:name="f84" draw:formula="?f81 / 720"/><draw:equation draw:name="f85" draw:formula="1072 * ?f82"/><draw:equation draw:name="f86" draw:formula="1 * ?f81"/><draw:equation draw:name="f87" draw:formula="887 * ?f82"/><draw:equation draw:name="f88" draw:formula="10 * ?f81"/><draw:equation draw:name="f89" draw:formula="713 * ?f82"/><draw:equation draw:name="f90" draw:formula="28 * ?f81"/><draw:equation draw:name="f91" draw:formula="553 * ?f82"/><draw:equation draw:name="f92" draw:formula="53 * ?f81"/><draw:equation draw:name="f93" draw:formula="408 * ?f82"/><draw:equation draw:name="f94" draw:formula="86 * ?f81"/><draw:equation draw:name="f95" draw:formula="281 * ?f82"/><draw:equation draw:name="f96" draw:formula="125 * ?f81"/><draw:equation draw:name="f97" draw:formula="175 * ?f82"/><draw:equation draw:name="f98" draw:formula="170 * ?f81"/><draw:equation draw:name="f99" draw:formula="91 * ?f82"/><draw:equation draw:name="f100" draw:formula="219 * ?f81"/><draw:equation draw:name="f101" draw:formula="33 * ?f82"/><draw:equation draw:name="f102" draw:formula="273 * ?f81"/><draw:equation draw:name="f103" draw:formula="3 * ?f82"/><draw:equation draw:name="f104" draw:formula="330 * ?f81"/><draw:equation draw:name="f105" draw:formula="389 * ?f81"/><draw:equation draw:name="f106" draw:formula="446 * ?f81"/><draw:equation draw:name="f107" draw:formula="500 * ?f81"/><draw:equation draw:name="f108" draw:formula="549 * ?f81"/><draw:equation draw:name="f109" draw:formula="594 * ?f81"/><draw:equation draw:name="f110" draw:formula="633 * ?f81"/><draw:equation draw:name="f111" draw:formula="666 * ?f81"/><draw:equation draw:name="f112" draw:formula="691 * ?f81"/><draw:equation draw:name="f113" draw:formula="709 * ?f81"/><draw:equation draw:name="f114" draw:formula="718 * ?f81"/><draw:equation draw:name="f115" draw:formula="1265 * ?f82"/><draw:equation draw:name="f116" draw:formula="1450 * ?f82"/><draw:equation draw:name="f117" draw:formula="1625 * ?f82"/><draw:equation draw:name="f118" draw:formula="1786 * ?f82"/><draw:equation draw:name="f119" draw:formula="1931 * ?f82"/><draw:equation draw:name="f120" draw:formula="2058 * ?f82"/><draw:equation draw:name="f121" draw:formula="2164 * ?f82"/><draw:equation draw:name="f122" draw:formula="2248 * ?f82"/><draw:equation draw:name="f123" draw:formula="2306 * ?f82"/><draw:equation draw:name="f124" draw:formula="2336 * ?f82"/><draw:equation draw:name="f125" draw:formula="?f85 / 2340"/><draw:equation draw:name="f126" draw:formula="?f86 / 720"/><draw:equation draw:name="f127" draw:formula="?f87 / 2340"/><draw:equation draw:name="f128" draw:formula="?f88 / 720"/><draw:equation draw:name="f129" draw:formula="?f89 / 2340"/><draw:equation draw:name="f130" draw:formula="?f90 / 720"/><draw:equation draw:name="f131" draw:formula="?f91 / 2340"/><draw:equation draw:name="f132" draw:formula="?f92 / 720"/><draw:equation draw:name="f133" draw:formula="?f93 / 2340"/><draw:equation draw:name="f134" draw:formula="?f94 / 720"/><draw:equation draw:name="f135" draw:formula="?f95 / 2340"/><draw:equation draw:name="f136" draw:formula="?f96 / 720"/><draw:equation draw:name="f137" draw:formula="?f97 / 2340"/><draw:equation draw:name="f138" draw:formula="?f98 / 720"/><draw:equation draw:name="f139" draw:formula="?f99 / 2340"/><draw:equation draw:name="f140" draw:formula="?f100 / 720"/><draw:equation draw:name="f141" draw:formula="?f101 / 2340"/><draw:equation draw:name="f142" draw:formula="?f102 / 720"/><draw:equation draw:name="f143" draw:formula="?f103 / 2340"/><draw:equation draw:name="f144" draw:formula="?f104 / 720"/><draw:equation draw:name="f145" draw:formula="?f105 / 720"/><draw:equation draw:name="f146" draw:formula="?f106 / 720"/><draw:equation draw:name="f147" draw:formula="?f107 / 720"/><draw:equation draw:name="f148" draw:formula="?f108 / 720"/><draw:equation draw:name="f149" draw:formula="?f109 / 720"/><draw:equation draw:name="f150" draw:formula="?f110 / 720"/><draw:equation draw:name="f151" draw:formula="?f111 / 720"/><draw:equation draw:name="f152" draw:formula="?f112 / 720"/><draw:equation draw:name="f153" draw:formula="?f113 / 720"/><draw:equation draw:name="f154" draw:formula="?f114 / 720"/><draw:equation draw:name="f155" draw:formula="?f115 / 2340"/><draw:equation draw:name="f156" draw:formula="?f116 / 2340"/><draw:equation draw:name="f157" draw:formula="?f117 / 2340"/><draw:equation draw:name="f158" draw:formula="?f118 / 2340"/><draw:equation draw:name="f159" draw:formula="?f119 / 2340"/><draw:equation draw:name="f160" draw:formula="?f120 / 2340"/><draw:equation draw:name="f161" draw:formula="?f121 / 2340"/><draw:equation draw:name="f162" draw:formula="?f122 / 2340"/><draw:equation draw:name="f163" draw:formula="?f123 / 2340"/><draw:equation draw:name="f164" draw:formula="?f124 / 2340"/><draw:equation draw:name="f165" draw:formula="0 / ?f83"/><draw:equation draw:name="f166" draw:formula="?f2 / ?f83"/><draw:equation draw:name="f167" draw:formula="0 / ?f84"/><draw:equation draw:name="f168" draw:formula="?f3 / ?f84"/><draw:equation draw:name="f169" draw:formula="?f125 / ?f83"/><draw:equation draw:name="f170" draw:formula="?f126 / ?f84"/><draw:equation draw:name="f171" draw:formula="?f127 / ?f83"/><draw:equation draw:name="f172" draw:formula="?f128 / ?f84"/><draw:equation draw:name="f173" draw:formula="?f129 / ?f83"/><draw:equation draw:name="f174" draw:formula="?f130 / ?f84"/><draw:equation draw:name="f175" draw:formula="?f131 / ?f83"/><draw:equation draw:name="f176" draw:formula="?f132 / ?f84"/><draw:equation draw:name="f177" draw:formula="?f133 / ?f83"/><draw:equation draw:name="f178" draw:formula="?f134 / ?f84"/><draw:equation draw:name="f179" draw:formula="?f135 / ?f83"/><draw:equation draw:name="f180" draw:formula="?f136 / ?f84"/><draw:equation draw:name="f181" draw:formula="?f137 / ?f83"/><draw:equation draw:name="f182" draw:formula="?f138 / ?f84"/><draw:equation draw:name="f183" draw:formula="?f139 / ?f83"/><draw:equation draw:name="f184" draw:formula="?f140 / ?f84"/><draw:equation draw:name="f185" draw:formula="?f141 / ?f83"/><draw:equation draw:name="f186" draw:formula="?f142 / ?f84"/><draw:equation draw:name="f187" draw:formula="?f143 / ?f83"/><draw:equation draw:name="f188" draw:formula="?f144 / ?f84"/><draw:equation draw:name="f189" draw:formula="?f145 / ?f84"/><draw:equation draw:name="f190" draw:formula="?f146 / ?f84"/><draw:equation draw:name="f191" draw:formula="?f147 / ?f84"/><draw:equation draw:name="f192" draw:formula="?f148 / ?f84"/><draw:equation draw:name="f193" draw:formula="?f149 / ?f84"/><draw:equation draw:name="f194" draw:formula="?f150 / ?f84"/><draw:equation draw:name="f195" draw:formula="?f151 / ?f84"/><draw:equation draw:name="f196" draw:formula="?f152 / ?f84"/><draw:equation draw:name="f197" draw:formula="?f153 / ?f84"/><draw:equation draw:name="f198" draw:formula="?f154 / ?f84"/><draw:equation draw:name="f199" draw:formula="?f155 / ?f83"/><draw:equation draw:name="f200" draw:formula="?f156 / ?f83"/><draw:equation draw:name="f201" draw:formula="?f157 / ?f83"/><draw:equation draw:name="f202" draw:formula="?f158 / ?f83"/><draw:equation draw:name="f203" draw:formula="?f159 / ?f83"/><draw:equation draw:name="f204" draw:formula="?f160 / ?f83"/><draw:equation draw:name="f205" draw:formula="?f161 / ?f83"/><draw:equation draw:name="f206" draw:formula="?f162 / ?f83"/><draw:equation draw:name="f207" draw:formula="?f163 / ?f83"/><draw:equation draw:name="f208" draw:formula="?f164 / ?f83"/></draw:enhanced-geometry></draw:custom-shape><text:s text:c="7"/></text:p>
        <text:p text:style-name="P138"><text:s text:c="7"/>作業結束</text:p>
      </text:section>
      <text:soft-page-break/>
      <text:p text:style-name="P139">五、附件</text:p>
      <text:p text:style-name="P140">(一)學生轉系申請表。</text:p>
      <text:p text:style-name="P141">(二)各學系審查標準表。</text:p>
      <text:p text:style-name="P142">(三)學生轉系核准名單。</text:p>
      <text:p text:style-name="P143">(四)轉系學生報到同意書。</text:p>
      <text:p text:style-name="P144"/>
      <text:p text:style-name="P145"/>
      <text:p text:style-name="P146"/>
      <text:p text:style-name="P147">六、參考資料</text:p>
      <text:p text:style-name="P148">本校學則及學生轉系辦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本文" style:display-name="本文" style:family="paragraph" style:parent-style-name="內文">
      <style:paragraph-properties fo:margin-left="0.4027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office:styles>
  <office:automatic-styles>
    <style:page-layout style:name="PL0">
      <style:page-layout-properties fo:page-width="8.2638in" fo:page-height="11.6944in" style:print-orientation="portrait" fo:margin-top="1.0694in" fo:margin-left="0.7638in" fo:margin-bottom="0.1944in" fo:margin-right="0.7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8055in" fo:margin-left="0.7638in" fo:margin-bottom="0.1944in" fo:margin-right="0.7638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8055in" fo:margin-left="0.7638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ÿþM</dc:title>
    <dc:description/>
    <dc:subject/>
    <meta:initial-creator>ÿþu</meta:initial-creator>
    <dc:creator>User</dc:creator>
    <meta:creation-date>2022-05-04T04:27:00Z</meta:creation-date>
    <dc:date>2022-05-04T04:40:00Z</dc:date>
    <meta:print-date>2017-03-07T09:23:00Z</meta:print-date>
    <meta:template xlink:href="Normal" xlink:type="simple"/>
    <meta:editing-cycles>4</meta:editing-cycles>
    <meta:editing-duration>PT240S</meta:editing-duration>
    <meta:document-statistic meta:page-count="4" meta:paragraph-count="79" meta:word-count="595" meta:character-count="1118" meta:row-count="150" meta:non-whitespace-character-count="602"/>
  </office:meta>
</office:document-meta>
</file>